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ingetrokken Omgevingsvergunning voor 44265 Aanvraag nieuwbouw Randweg 145 Uithoorn te Randweg 145, 1422ND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5862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2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2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83</meta:user-defined>
    <meta:user-defined meta:name="DCTERMS.abstract">Uithoorn verzoek ingetrokken Z2024-00001783 44265 Aanvraag nieuwbouw Randweg 145 Uitho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Uithoorn: ingetrokken Omgevingsvergunning voor 44265 Aanvraag nieuwbouw Randweg 145 Uithoorn te Randweg 145, 1422ND Uithoor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27</meta:user-defined>
    <meta:user-defined meta:name="OVERHEIDop.GmbID/DC.identifier">gmb-2025-558627</meta:user-defined>
    <meta:user-defined meta:name="OVERHEIDop.versieInformatie"/>
  </office:meta>
</office:document-meta>
</file>