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eo XIII en Dr. Nolens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december 2025, geregistreerd onder zaak(nummer) Z2025-00015194, aangaande:</text:p>
            <text:p text:style-name="common-al">Omschrijving/naam: <text:span text:style-name="nadrukvet">Opslaan roerende zaken i.v.m. bouwactiviteiten - inrichten van een bouwplaats (op parkeerplaatsen)</text:span></text:p>
            <text:p text:style-name="common-al">Locatie/adres: <text:span text:style-name="nadrukvet">Leo XIII en Dr. Nolensstraa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19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19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862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2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2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5194</meta:user-defined>
    <meta:user-defined meta:name="DCTERMS.abstract">Z2025-00015194 - Opslaan roerende zaken i.v.m. bouwactiviteiten - inrichten van een bouwplaats</meta:user-defined>
    <dc:language>nl</dc:language>
    <meta:user-defined meta:name="OVERHEIDop.locatietype/OVERHEIDop.gebiedsmarkering">Vlak</meta:user-defined>
    <meta:user-defined meta:name="DC.title">Besluit op aanvraag omgevingsvergunning, Leo XIII en Dr. Nolensstraat Tilburg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626</meta:user-defined>
    <meta:user-defined meta:name="OVERHEIDop.GmbID/DC.identifier">gmb-2025-558626</meta:user-defined>
    <meta:user-defined meta:name="OVERHEIDop.versieInformatie"/>
  </office:meta>
</office:document-meta>
</file>