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udel G 664 ] Budel G 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rnavalsactiviteiten KS De Heiknuuters op locatie [Budel G 664 ] Budel G 664 .</text:p>
            <text:p text:style-name="common-al">Het besluit is geregistreerd onder dossiernummer <text:span text:style-name="nadrukvet">348179</text:span> en is genomen op 17-12-2025.</text:p>
            <text:p text:style-name="common-al">Indien u belanghebbende bent kunt u bezwaar maken tegen dit besluit.</text:p>
            <text:p text:style-name="common-al">De termijn voor het indienen van een bezwaar start op 18-12-2025 en duurt 6 weken (tot en met 28-01-2026). Tijdens deze termijn kunt u de stukken op het gemeentehuis komen inzien. U dient hiervoor dan wel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86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48179</meta:user-defined>
    <meta:user-defined meta:name="DCTERMS.abstract">Carnavalsactiviteiten KS De Heiknuuters - evenementenvergunning</meta:user-defined>
    <dc:language>nl</dc:language>
    <meta:user-defined meta:name="OVERHEIDop.locatietype/OVERHEIDop.gebiedsmarkering">Punt</meta:user-defined>
    <meta:user-defined meta:name="DC.title">Besluit vergunning evenement [Budel G 664 ] Budel G 664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25</meta:user-defined>
    <meta:user-defined meta:name="OVERHEIDop.GmbID/DC.identifier">gmb-2025-558625</meta:user-defined>
    <meta:user-defined meta:name="OVERHEIDop.versieInformatie"/>
  </office:meta>
</office:document-meta>
</file>