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ondersteuning huurkosten jeugdsoosaccommodaties gemeente Tynaarlo 2026-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van de gemeente Tynaarlo;</text:p>
            <text:p text:style-name="al"/>
            <text:p text:style-name="al"> o overwegende dat het gewenst is initiatieven voortkomend vanuit de inwoners zelf   inzake het realiseren van een jeugdsoos te ondersteunen</text:p>
            <text:p text:style-name="al">gelet op artikel 2, tweede lid, artikel 4, derde lid en artikel 6, tweede lid van de Algemene subsidieverordening gemeente Tynaarlo 2011 en het Beleidskader subsidiesystematiek</text:p>
            <text:p text:style-name="al"/>
            <text:p text:style-name="al">besluiten</text:p>
            <text:p text:style-name="al"/>
            <text:p text:style-name="al">vast te stellen de volgende regeling:</text:p>
            <text:p text:style-name="al"/>
          </text:section>
          <text:section text:name="artikel_id1-3-2-2-2" text:style-name="artikel">
            <text:p text:style-name="artikel_kop_titel"><text:span text:style-name="artikel_kop_label"/> <text:span text:style-name="artikel_kop_nr"/> Uitvoeringsregeling ondersteuning huurkosten jeugdsoosaccommodaties gemeente Tynaarlo 2026-2027</text:p>
            <text:p text:style-name="al"/>
          </text:section>
          <text:section text:name="artikel_id1-3-2-2-3" text:style-name="artikel">
            <text:p text:style-name="artikel_kop_titel"><text:span text:style-name="artikel_kop_label">Artikel</text:span> <text:span text:style-name="artikel_kop_nr">1</text:span> Begripsomschrijvingen</text:p>
            <text:p text:style-name="al">In deze regeling wordt verstaan onder:</text:p>
            <text:p text:style-name="al">1. Algemene subsidieverordening: de Algemene subsidieverordening gemeente Tynaarlo.</text:p>
            <text:p text:style-name="al">2. College: college van burgemeester en wethouders van de gemeente Tynaarlo</text:p>
            <text:p text:style-name="al">3. Jeugdsoos: ontmoetingsplek waar jongeren (12 tot 23 jaar) elkaar kunnen ontmoeten. De  jeugdsoos heeft een sociaal-culturele functie en draagt zo bij aan de sociale cohesie en  basis. De jeugdsoos wordt gerund door vrijwilligers, waarbij de jongeren zelf een actieve  rol hebben.</text:p>
            <text:p text:style-name="al"/>
          </text:section>
          <text:section text:name="artikel_id1-3-2-2-4" text:style-name="artikel">
            <text:p text:style-name="artikel_kop_titel"><text:span text:style-name="artikel_kop_label">Artikel</text:span> <text:span text:style-name="artikel_kop_nr">2</text:span> Doel</text:p>
            <text:p text:style-name="al">Vrijwilligersorganisaties gevestigd in de gemeente Tynaarlo die gebruik maken van een accommodatie ten behoeve van een jeugdsoos te ondersteunen met een tegemoetkoming voor de betaalde huurkosten van de gebruikte accommodatie.</text:p>
          </text:section>
          <text:section text:name="artikel_id1-3-2-2-5" text:style-name="artikel">
            <text:p text:style-name="artikel_kop_titel"><text:span text:style-name="artikel_kop_label">Artikel</text:span> <text:span text:style-name="artikel_kop_nr">3</text:span> Hoogte subsidie</text:p>
            <text:p text:style-name="al">De subsidie bedraagt uitsluitend een tegemoetkoming in de huurkosten. De hoogte van de tegemoetkoming kent een maximum van € 4.000,- per jaar per jeugdsoosaccommodatie.</text:p>
          </text:section>
          <text:section text:name="artikel_id1-3-2-2-6" text:style-name="artikel">
            <text:p text:style-name="artikel_kop_titel"><text:span text:style-name="artikel_kop_label">Artikel</text:span> <text:span text:style-name="artikel_kop_nr">4</text:span> Aanvraag</text:p>
            <text:p text:style-name="al">1. Een subsidieaanvraag wordt ingediend bij het college, 13 weken voordat met de start van  de jeugdsoos wordt begonnen of voordat de huurtermijn voor een  jeugdsoosaccommodatie ingaat.</text:p>
            <text:p text:style-name="al">2. De aanvraag wordt ingediend met behulp van het daarvoor bestemde aanvraagformulier.  Daarbij wordt in ieder geval overlegd:</text:p>
            <text:p text:style-name="al"> a. de te verwachten huurkosten;</text:p>
            <text:p text:style-name="al"> b. het verwachtte aantal deelnemers naar leeftijdscategorie;</text:p>
            <text:p text:style-name="al"> c. een begroting;</text:p>
            <text:p text:style-name="al"> d. een jaarplan;</text:p>
            <text:p text:style-name="al"> e. de reden van oprichting en hoe de jeugd is/wordt betrokken;</text:p>
            <text:p text:style-name="al"> f. hoe de begeleiding van de jeugdsoos is/wordt geregeld en hoe voor continuïteit in   de begeleiding wordt zorggedragen.</text:p>
            <text:p text:style-name="al"/>
          </text:section>
          <text:section text:name="artikel_id1-3-2-2-7" text:style-name="artikel">
            <text:p text:style-name="artikel_kop_titel"><text:span text:style-name="artikel_kop_label">Artikel</text:span> <text:span text:style-name="artikel_kop_nr">5</text:span> Procedure</text:p>
            <text:p text:style-name="al">1.  Het college beslist op een aanvraag conform artikel 7 van de Algemene  subsidieverordening  gemeente Tynaarlo. Dat betekent dat subsidies direct vastgesteld  worden of ambtshalve vastgesteld binnen 13 weken, nadat de activiteiten uiterlijk moeten  zijn verricht.</text:p>
            <text:p text:style-name="al">2. Bij een ambtshalve vaststelling kan het college de aanvrager verplichten om op de door  haar aangegeven wijze aan te tonen dat de activiteiten, waarvoor de subsidie wordt  verstrekt, zijn verricht en dat is voldaan aan de aan de subsidie verbonden verplichtingen.</text:p>
            <text:p text:style-name="al"/>
          </text:section>
          <text:section text:name="artikel_id1-3-2-2-8" text:style-name="artikel">
            <text:p text:style-name="artikel_kop_titel"><text:span text:style-name="artikel_kop_label">Artikel</text:span> <text:span text:style-name="artikel_kop_nr">6</text:span> Verplichtingen</text:p>
            <text:p text:style-name="al">Zijn de daadwerkelijke huurkosten van de vrijwilligersorganisatie lager dan de verstrekte subsidie, bijvoorbeeld omdat een aanzienlijk deel van de activiteiten uitvalt, dan draagt de subsidieontvanger zorg voor de terugbetaling van het onbestede subsidiebedrag.</text:p>
            <text:p text:style-name="al"/>
          </text:section>
          <text:section text:name="artikel_id1-3-2-2-9" text:style-name="artikel">
            <text:p text:style-name="artikel_kop_titel"><text:span text:style-name="artikel_kop_label">Artikel</text:span> <text:span text:style-name="artikel_kop_nr">7</text:span> Weigeringsgronden</text:p>
            <text:p text:style-name="al">1. Subsidieaanvragen die gericht zijn op winst maken of die een bedrijfsmatig karakter  hebben.</text:p>
            <text:p text:style-name="al">2. Het aantal bezoekers van de jeugdsoos dusdanig is gedaald dat geen sprake meer is van  een rendabele jeugdsoos.</text:p>
            <text:p text:style-name="al">3. Er is onvoldoende begeleiding aanwezig in de jeugdsoos.</text:p>
            <text:p text:style-name="al">4. Er is een alternatieve en naar het oordeel van de gemeente geschikte, goedkopere  accommodatie beschikbaar in de nabije omgeving.</text:p>
            <text:p text:style-name="al"/>
          </text:section>
          <text:section text:name="artikel_id1-3-2-2-10" text:style-name="artikel">
            <text:p text:style-name="artikel_kop_titel"><text:span text:style-name="artikel_kop_label">Artikel</text:span> <text:span text:style-name="artikel_kop_nr">8</text:span> Kosten die niet voor subsidie in aanmerking komen</text:p>
            <text:p text:style-name="al">1. Activiteiten die in de jeugdsoos plaatsvinden</text:p>
            <text:p text:style-name="al">2. Overige vaste lasten (zoals gas, elektriciteit, water, verzekeringen, etc.)</text:p>
            <text:p text:style-name="al"/>
          </text:section>
          <text:section text:name="artikel_id1-3-2-2-11" text:style-name="artikel">
            <text:p text:style-name="artikel_kop_titel"><text:span text:style-name="artikel_kop_label">Artikel</text:span> <text:span text:style-name="artikel_kop_nr">9</text:span> Verdeling van het subsidieplafond</text:p>
            <text:p text:style-name="al">1. Jaarlijks is een bedrag beschikbaar van € 28.099.</text:p>
            <text:p text:style-name="al">2. Voor het kalenderjaar 2026 geldt een subsidieplafond van € 28.099</text:p>
            <text:p text:style-name="al">3. De raad behoudt zich het recht voor om een subsidieplafond in te stellen voor het  kalenderjaar 2027</text:p>
            <text:p text:style-name="al"/>
          </text:section>
          <text:section text:name="artikel_id1-3-2-2-12" text:style-name="artikel">
            <text:p text:style-name="artikel_kop_titel"><text:span text:style-name="artikel_kop_label">Artikel</text:span> <text:span text:style-name="artikel_kop_nr">10</text:span> Slotbepalingen</text:p>
            <text:p text:style-name="al">1. Deze regeling treedt in werking op 1 januari 2026 en eindigt op 31 december 2027.</text:p>
            <text:p text:style-name="al">2. De regeling heeft een looptijd van ruim twee jaar en wordt daarna geëvalueerd.</text:p>
            <text:p text:style-name="al">3. De gemeente ontwikkelt het accommodatiebeleid door. Dit beleid is erop gericht dat  optimaal gebruik wordt gemaakt van de beschikbare ruimte. Deze regeling kan hierop  worden aangepast.</text:p>
            <text:p text:style-name="al">4. De regeling wordt aangehaald als: “Uitvoeringsregeling ondersteuning huurkosten  jeugdsoosaccommodaties gemeente Tynaarlo 2026-2027.</text:p>
            <text:p text:style-name="al"/>
            <text:p text:style-name="al"/>
            <text:p text:style-name="al">Vries, 16 december 2025</text:p>
            <text:p text:style-name="al">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6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Uitvoeringsregeling ondersteuning huurkosten jeugdsoosaccommodaties gemeente Tynaarlo 2026-2027</meta:user-defined>
    <meta:user-defined meta:name="DCTERMS.W3CDTF/DCTERMS.available">2025-12-19</meta:user-defined>
    <meta:user-defined meta:name="DCTERMS.W3CDTF/OVERHEIDop.jaargang">2025</meta:user-defined>
    <meta:user-defined meta:name="OVERHEIDop.publicationIssue">558624</meta:user-defined>
    <meta:user-defined meta:name="OVERHEIDop.betreftRegeling">CVDR751721_1</meta:user-defined>
    <meta:user-defined meta:name="OVERHEIDop.GmbID/DC.identifier">gmb-2025-558624</meta:user-defined>
    <meta:user-defined meta:name="xs:date/OVERHEIDop.startdatum">2026-01-01</meta:user-defined>
    <meta:user-defined meta:name="xs:date/OVERHEIDop.einddatum">2027-12-31</meta:user-defined>
    <meta:user-defined meta:name="OVERHEIDop.versieInformatie"/>
  </office:meta>
</office:document-meta>
</file>