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ooilandseweg 18, 9983PE Roode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december 2025 een besluit genomen over de aanvraag voor het organiseren van een bazar vv Corenos op 6 en 7 februari 2026 op de locatie Hooilandseweg 18, 9983PE Roodeschool.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8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5861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1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1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697</meta:user-defined>
    <meta:user-defined meta:name="DCTERMS.abstract">het organiseren van een bazar vv Corenos op 6 en 7 februari 2026, Hooilandseweg 18, 9983PE Roodeschool (28 januari 2026)</meta:user-defined>
    <dc:language>nl</dc:language>
    <meta:user-defined meta:name="OVERHEIDop.locatietype/OVERHEIDop.gebiedsmarkering">Punt</meta:user-defined>
    <meta:user-defined meta:name="OVERHEIDop.locatietype/OVERHEIDop.gebiedsmarkering">Vlak</meta:user-defined>
    <meta:user-defined meta:name="DC.title">Besluit evenementenvergunning Hooilandseweg 18, 9983PE Roodeschool</meta:user-defined>
    <meta:user-defined meta:name="DCTERMS.W3CDTF/DCTERMS.available">2025-12-19</meta:user-defined>
    <meta:user-defined meta:name="DCTERMS.W3CDTF/OVERHEIDop.jaargang">2025</meta:user-defined>
    <meta:user-defined meta:name="OVERHEIDop.publicationIssue">558614</meta:user-defined>
    <meta:user-defined meta:name="OVERHEIDop.GmbID/DC.identifier">gmb-2025-558614</meta:user-defined>
    <meta:user-defined meta:name="OVERHEIDop.versieInformatie"/>
  </office:meta>
</office:document-meta>
</file>