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verbouwen van het rijksmonument op het perceel Paternosterstraat 4, 3811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het rijksmonument op het perceel Paternosterstraat 4, 3811 BX Amersfoort</text:span>
          </text:p>
            <text:p text:style-name="common-al">De Gemeente Amersfoort heeft op 11-12-2025 een aanvraag voor een omgevingsvergunning ontvangen voor het intern verbouwen van het rijksmonument op het perceel Paternosterstraat 4, 3811 BX Amersfoort, met kenmerk CLZ-000314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6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37</meta:user-defined>
    <dc:language>nl</dc:language>
    <meta:user-defined meta:name="OVERHEIDop.locatietype/OVERHEIDop.gebiedsmarkering">Punt</meta:user-defined>
    <meta:user-defined meta:name="DC.title">Ontvangen aanvraag omgevingsvergunning voor het intern verbouwen van het rijksmonument op het perceel Paternosterstraat 4, 3811 BX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12</meta:user-defined>
    <meta:user-defined meta:name="OVERHEIDop.GmbID/DC.identifier">gmb-2025-558612</meta:user-defined>
    <meta:user-defined meta:name="OVERHEIDop.versieInformatie"/>
  </office:meta>
</office:document-meta>
</file>