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2026 (Goir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Avondvierdaagse 2026 (Goirle)</text:p>
            <text:p text:style-name="common-al">Locatie:					Dorpskern Goirle en Wim Rötherlaan 8 Goirle</text:p>
            <text:p text:style-name="common-al">Datum evenement:	2 tot en met 5 juni 2026</text:p>
            <text:p text:style-name="common-al">Ontvangstdatum:		06-11-2025</text:p>
            <text:p text:style-name="common-al">Zaaknummer:			1030783</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586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0783</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Avondvierdaagse 2026 (Goirle)’</meta:user-defined>
    <meta:user-defined meta:name="DCTERMS.W3CDTF/DCTERMS.available">2025-12-19</meta:user-defined>
    <meta:user-defined meta:name="DCTERMS.W3CDTF/OVERHEIDop.jaargang">2025</meta:user-defined>
    <meta:user-defined meta:name="OVERHEIDop.publicationIssue">558611</meta:user-defined>
    <meta:user-defined meta:name="OVERHEIDop.GmbID/DC.identifier">gmb-2025-558611</meta:user-defined>
    <meta:user-defined meta:name="OVERHEIDop.versieInformatie"/>
  </office:meta>
</office:document-meta>
</file>