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venseweg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heeft de gemeente Veldhoven een aanvraag omgevingsvergunning ontvangen.</text:p>
            <text:p text:style-name="common-al">De aanvraag betreft de Witvenseweg ongenummerd te Veldhoven en heeft als omschrijving "realiseren van twee buitenzwembaden (volwassenbad en kinderbad)".</text:p>
            <text:p text:style-name="common-al">De aanvraag is geregistreerd onder zaaknummer VHZ2025-0210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861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01</meta:user-defined>
    <meta:user-defined meta:name="DCTERMS.abstract">realiseren van twee buitenzwembaden (volwassenbad en kinderb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tvenseweg ongenummerd te Vel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10</meta:user-defined>
    <meta:user-defined meta:name="OVERHEIDop.GmbID/DC.identifier">gmb-2025-558610</meta:user-defined>
    <meta:user-defined meta:name="OVERHEIDop.versieInformatie"/>
  </office:meta>
</office:document-meta>
</file>