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Midwintermarathon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@ZAAK_BSL_Besluitdatum@</text:p>
            <text:p text:style-name="common-al">Omschrijving: Midwinter Marathon Apeldoorn 2026</text:p>
            <text:p text:style-name="common-al">Locatie: Marktplein 1, 7311 LG Apeldoorn, Sportpark Orderbos 19, 7313 HN Apeldoorn, Loolaan 42, 7315 AC Apeldoorn</text:p>
            <text:p text:style-name="common-al">Zaaknummer: 02005975798</text:p>
            <text:p text:style-name="common-al">Datum en tijdstip evenement: 30 januari 2026 van 18:30 uur tot 21:30 uur</text:p>
            <text:p text:style-name="common-al">												31 januari 2026 van 09:30 uur tot 16:30 uur</text:p>
            <text:p text:style-name="common-al">												01 februari 2026 van 09:55 uur tot 16:45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58609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609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609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975798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evenementenvergunning Midwintermarathon 2026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8609</meta:user-defined>
    <meta:user-defined meta:name="OVERHEIDop.GmbID/DC.identifier">gmb-2025-558609</meta:user-defined>
    <meta:user-defined meta:name="OVERHEIDop.versieInformatie"/>
  </office:meta>
</office:document-meta>
</file>