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Venlo 2026</text:p>
      <text:section text:name="regeling_id1-3-2" text:style-name="regeling">
        <text:section text:name="aanhef_id1-3-2-1" text:style-name="aanhef">
          <text:section text:name="preambule_id1-3-2-1-1" text:style-name="preambule">
            <text:p text:style-name="al">Burgemeester en wethouders van gemeente Venlo;</text:p>
            <text:p text:style-name="al">Burgemeester van Venlo</text:p>
            <text:p text:style-name="al"/>
            <text:p text:style-name="al">Gezien het voorstel van 2 december 2025;</text:p>
            <text:p text:style-name="al">Gelet op 2:13, tweede lid, van de Algemene wet bestuursrecht;</text:p>
            <text:p text:style-name="al">Alsmede gelet op artikel 1 sub 1.2 van het Delegatiebesluit Venlo 2024;</text:p>
            <text:p text:style-name="al"/>
            <text:p text:style-name="al">Besluiten ieder voor wat betreft hun eigen bevoegdheid:</text:p>
            <text:p text:style-name="al">Vast te stellen het aanwijzingsbesluit elektronische kanalen publieke dienstverlening gemeente Ven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 </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3, eerste lid van de Algemene wet bestuursrecht. </text:p>
              </text:list-item>
              <text:list-item text:style-override="id1-3-2-2-1-3-3">
                <text:number>c.</text:number>
                <text:p text:style-name="al">persoonlijk (gemeentelijk) e-mailadres: e-mailadres welke gekoppeld is aan een specifieke medewerker van de gemeente Venlo.</text:p>
              </text:list-item>
            </text:list>
          </text:section>
          <text:section text:name="artikel_id1-3-2-2-2" text:style-name="artikel">
            <text:p text:style-name="artikel_kop_titel"><text:span text:style-name="artikel_kop_label">Artikel</text:span> <text:span text:style-name="artikel_kop_nr">2</text:span> Kanaal voor berichten uit eigen beweging</text:p>
            <text:list text:style-name="id1-3-2-2-2-2">
              <text:list-item text:style-override="id1-3-2-2-2-2-1">
                <text:number>1.</text:number>
                <text:p text:style-name="al">Voor berichten die de verzender uit eigen beweging indient en waarvoor een specifiek webformulier is ontsloten op de gemeentelijke website of een daaraan gekoppeld digitale omgeving, wordt dit betreffende webformulier als kanaal aangewezen. </text:p>
              </text:list-item>
              <text:list-item text:style-override="id1-3-2-2-2-2-2">
                <text:number>2.</text:number>
                <text:p text:style-name="al">Voor de volgende producten en diensten zijn specifieke webformulieren als bedoeld in lid 1 beschikbaar via de website www.venlo.nl:</text:p>
              </text:list-item>
            </text:list>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Hoofdcategorie/ Thema (WMEBV)</text:span>
                    </text:p>
                  </table:table-cell>
                  <table:table-cell table:style-name="entry" table:number-rows-spanned="1" table:number-columns-spanned="1">
                    <text:p text:style-name="table_al">
                      <text:span text:style-name="nadrukvet">Product/Dienst (met subcategorieën)</text:span>
                    </text:p>
                  </table:table-cell>
                  <table:table-cell table:style-name="entry" table:number-rows-spanned="1" table:number-columns-spanned="1">
                    <text:p text:style-name="table_al">
                      <text:span text:style-name="nadrukvet">Type kanaal</text:span>
                    </text:p>
                  </table:table-cell>
                </table:table-row>
                <table:table-row table:style-name="row">
                  <table:table-cell table:style-name="entry" table:number-rows-spanned="1" table:number-columns-spanned="1">
                    <text:p text:style-name="table_al">
                      <text:span text:style-name="nadrukvet">Bouwen en wonen</text:span>
                    </text:p>
                  </table:table-cell>
                  <table:table-cell table:style-name="entry" table:number-rows-spanned="1" table:number-columns-spanned="1">
                    <text:p text:style-name="table_al">Status bouwen, verbouwen, slopen, Welstand, Energiebesparing, Gemeentelijk vastgoed</text:p>
                  </table:table-cell>
                  <table:table-cell table:style-name="entry" table:number-rows-spanned="1" table:number-columns-spanned="1">
                    <text:p text:style-name="table_al">Per subcategorie ontworpen Webformulier behalve als de Omgevingswet of het Omgevingsbesluit een andere manier van verzenden voorschrijft.</text:p>
                  </table:table-cell>
                </table:table-row>
                <table:table-row table:style-name="row">
                  <table:table-cell table:style-name="entry" table:number-rows-spanned="1" table:number-columns-spanned="1">
                    <text:p text:style-name="table_al">
                      <text:span text:style-name="nadrukvet">Duurzaamheid/ Energie</text:span>
                    </text:p>
                  </table:table-cell>
                  <table:table-cell table:style-name="entry" table:number-rows-spanned="1" table:number-columns-spanned="1">
                    <text:p text:style-name="table_al">Regelingen en subsidies</text:p>
                  </table:table-cell>
                  <table:table-cell table:style-name="entry" table:number-rows-spanned="1" table:number-columns-spanned="1">
                    <text:p text:style-name="table_al">Per subcategorie ontworpen Webformulier</text:p>
                  </table:table-cell>
                </table:table-row>
                <table:table-row table:style-name="row">
                  <table:table-cell table:style-name="entry" table:number-rows-spanned="1" table:number-columns-spanned="1">
                    <text:p text:style-name="table_al">
                      <text:span text:style-name="nadrukvet">Jeugd en onderwijs</text:span>
                    </text:p>
                  </table:table-cell>
                  <table:table-cell table:style-name="entry" table:number-rows-spanned="1" table:number-columns-spanned="1">
                    <text:p text:style-name="table_al">Jeugdhulp, Leerlingenvervoer, Leerplicht, Kinderopvang </text:p>
                  </table:table-cell>
                  <table:table-cell table:style-name="entry" table:number-rows-spanned="1" table:number-columns-spanned="1">
                    <text:p text:style-name="table_al">Per subcategorie ontworpen Webformulier</text:p>
                  </table:table-cell>
                </table:table-row>
                <table:table-row table:style-name="row">
                  <table:table-cell table:style-name="entry" table:number-rows-spanned="1" table:number-columns-spanned="1">
                    <text:p text:style-name="table_al">
                      <text:span text:style-name="nadrukvet">Klachten en bezwaar</text:span>
                    </text:p>
                  </table:table-cell>
                  <table:table-cell table:style-name="entry" table:number-rows-spanned="1" table:number-columns-spanned="1">
                    <text:p text:style-name="table_al">Klacht indienen, Bezwaar maken, Aansprakelijk stellen</text:p>
                  </table:table-cell>
                  <table:table-cell table:style-name="entry" table:number-rows-spanned="1" table:number-columns-spanned="1">
                    <text:p text:style-name="table_al">Per subcategorie ontworpen Webformulier</text:p>
                  </table:table-cell>
                </table:table-row>
                <table:table-row table:style-name="row">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Parkeervergunningen, Ontheffingen</text:p>
                  </table:table-cell>
                  <table:table-cell table:style-name="entry" table:number-rows-spanned="1" table:number-columns-spanned="1">
                    <text:p text:style-name="table_al">Per subcategorie ontworpen Webformulier</text:p>
                  </table:table-cell>
                </table:table-row>
                <table:table-row table:style-name="row">
                  <table:table-cell table:style-name="entry" table:number-rows-spanned="1" table:number-columns-spanned="1">
                    <text:p text:style-name="table_al">
                      <text:span text:style-name="nadrukvet">Verkeer en vervoer/ Identiteit</text:span>
                    </text:p>
                  </table:table-cell>
                  <table:table-cell table:style-name="entry" table:number-rows-spanned="1" table:number-columns-spanned="1">
                    <text:p text:style-name="table_al">Rijbewijs aanvragen of verle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Subsidieverlening </text:p>
                  </table:table-cell>
                  <table:table-cell table:style-name="entry" table:number-rows-spanned="1" table:number-columns-spanned="1">
                    <text:p text:style-name="table_al">Per subcategorie ontworpen Webformulier</text:p>
                  </table:table-cell>
                </table:table-row>
                <table:table-row table:style-name="row">
                  <table:table-cell table:style-name="entry" table:number-rows-spanned="1" table:number-columns-spanned="1">
                    <text:p text:style-name="table_al">
                      <text:span text:style-name="nadrukvet">Werk en inkomen</text:span>
                    </text:p>
                  </table:table-cell>
                  <table:table-cell table:style-name="entry" table:number-rows-spanned="1" table:number-columns-spanned="1">
                    <text:p text:style-name="table_al">Ondersteuning bij toeslagenaffair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Geboorteaangifte, Uittreksels, Wijziging BRP, Geheimhoudingsverzoek</text:p>
                  </table:table-cell>
                  <table:table-cell table:style-name="entry" table:number-rows-spanned="1" table:number-columns-spanned="1">
                    <text:p text:style-name="table_al">Per subcategorie ontworpen Webformulier</text:p>
                  </table:table-cell>
                </table:table-row>
                <table:table-row table:style-name="row">
                  <table:table-cell table:style-name="entry" table:number-rows-spanned="1" table:number-columns-spanned="1">
                    <text:p text:style-name="table_al">
                      <text:span text:style-name="nadrukvet">Evenementen/ Vergunningen en ontheffingen</text:span>
                    </text:p>
                  </table:table-cell>
                  <table:table-cell table:style-name="entry" table:number-rows-spanned="1" table:number-columns-spanned="1">
                    <text:p text:style-name="table_al">Evenementen vergunning aanvragen, APV-vergunningen, drank- en horecaontheffing, vuur stoken </text:p>
                  </table:table-cell>
                  <table:table-cell table:style-name="entry" table:number-rows-spanned="1" table:number-columns-spanned="1">
                    <text:p text:style-name="table_al">Per subcategorie ontworpen Webformulier </text:p>
                  </table:table-cell>
                </table:table-row>
                <table:table-row table:style-name="row">
                  <table:table-cell table:style-name="entry" table:number-rows-spanned="1" table:number-columns-spanned="1">
                    <text:p text:style-name="table_al">
                      <text:span text:style-name="nadrukvet">Verhuizen en inschrijven</text:span>
                    </text:p>
                  </table:table-cell>
                  <table:table-cell table:style-name="entry" table:number-rows-spanned="1" table:number-columns-spanned="1">
                    <text:p text:style-name="table_al">Briefadres, Verhuizing doorgeven, Huisnummer toekenning</text:p>
                  </table:table-cell>
                  <table:table-cell table:style-name="entry" table:number-rows-spanned="1" table:number-columns-spanned="1">
                    <text:p text:style-name="table_al">Per subcategorie ontworpen Webformulier</text:p>
                  </table:table-cell>
                </table:table-row>
                <table:table-row table:style-name="row">
                  <table:table-cell table:style-name="entry" table:number-rows-spanned="1" table:number-columns-spanned="1">
                    <text:p text:style-name="table_al">
                      <text:span text:style-name="nadrukvet">Zorg en ondersteuning</text:span>
                    </text:p>
                  </table:table-cell>
                  <table:table-cell table:style-name="entry" table:number-rows-spanned="1" table:number-columns-spanned="1">
                    <text:p text:style-name="table_al">Hulp en ondersteuning, Wmo-voorzieningen, Mantelzorgwaardering</text:p>
                  </table:table-cell>
                  <table:table-cell table:style-name="entry" table:number-rows-spanned="1" table:number-columns-spanned="1">
                    <text:p text:style-name="table_al">Per subcategorie ontworpen Webformulier</text:p>
                  </table:table-cell>
                </table:table-row>
                <table:table-row table:style-name="row">
                  <table:table-cell table:style-name="entry" table:number-rows-spanned="1" table:number-columns-spanned="1">
                    <text:p text:style-name="table_al">
                      <text:span text:style-name="nadrukvet">Verzoek op grond van de Wet open overheid (WOO)</text:span>
                    </text:p>
                  </table:table-cell>
                  <table:table-cell table:style-name="entry" table:number-rows-spanned="1" table:number-columns-spanned="1">
                    <text:p text:style-name="table_al">Behandelen beoordeling WOO-verzoek</text:p>
                  </table:table-cell>
                  <table:table-cell table:style-name="entry" table:number-rows-spanned="1" table:number-columns-spanned="1">
                    <text:p text:style-name="table_al">Webformulier</text:p>
                  </table:table-cell>
                </table:table-row>
              </table:table>
              <text:p text:style-name="table_bottom"/>
            </text:section>
            <text:list text:style-name="id1-3-2-2-2-4">
              <text:list-item text:style-override="id1-3-2-2-2-4-1">
                <text:number>3.</text:number>
                <text:p text:style-name="al">Voor de volgende producten en diensten zijn specifieke webformulieren als bedoeld in lid 1 beschikbaar via de website www.duurzaambouwloket.nl/venlo. </text:p>
              </text:list-item>
            </text:list>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
                      <text:span text:style-name="nadrukvet">Hoofdcategorie/ Thema (WMEBV)</text:span>
                    </text:p>
                  </table:table-cell>
                  <table:table-cell table:style-name="entry" table:number-rows-spanned="1" table:number-columns-spanned="1">
                    <text:p text:style-name="table_al">
                      <text:span text:style-name="nadrukvet">Product/Dienst (met subcategorieën)</text:span>
                    </text:p>
                  </table:table-cell>
                  <table:table-cell table:style-name="entry" table:number-rows-spanned="1" table:number-columns-spanned="1">
                    <text:p text:style-name="table_al">
                      <text:span text:style-name="nadrukvet">Type kanaal</text:span>
                    </text:p>
                  </table:table-cell>
                </table:table-row>
                <table:table-row table:style-name="row">
                  <table:table-cell table:style-name="entry" table:number-rows-spanned="1" table:number-columns-spanned="1">
                    <text:p text:style-name="table_al">
                      <text:span text:style-name="nadrukvet">Duurzaamheid en energiebesparing</text:span>
                    </text:p>
                  </table:table-cell>
                  <table:table-cell table:style-name="entry" table:number-rows-spanned="1" table:number-columns-spanned="1">
                    <text:p text:style-name="table_al">Duurzaam Bouwloket Venlo</text:p>
                  </table:table-cell>
                  <table:table-cell table:style-name="entry" table:number-rows-spanned="1" table:number-columns-spanned="1">
                    <text:p text:style-name="table_al"> Webformulier</text:p>
                  </table:table-cell>
                </table:table-row>
              </table:table>
              <text:p text:style-name="table_bottom"/>
            </text:section>
            <text:list text:style-name="id1-3-2-2-2-6">
              <text:list-item text:style-override="id1-3-2-2-2-6-1">
                <text:number>4.</text:number>
                <text:p text:style-name="al">Voor de volgende producten en diensten zijn specifieke webformulieren als bedoeld in lid 1 beschikbaar via de website venlo.zelfopwekken.nl</text:p>
              </text:list-item>
            </text:list>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
                      <text:span text:style-name="nadrukvet">Hoofdcategorie/ Thema (WMEBV)</text:span>
                    </text:p>
                  </table:table-cell>
                  <table:table-cell table:style-name="entry" table:number-rows-spanned="1" table:number-columns-spanned="1">
                    <text:p text:style-name="table_al">
                      <text:span text:style-name="nadrukvet">Product/Dienst (met subcategorieën)</text:span>
                    </text:p>
                  </table:table-cell>
                  <table:table-cell table:style-name="entry" table:number-rows-spanned="1" table:number-columns-spanned="1">
                    <text:p text:style-name="table_al">
                      <text:span text:style-name="nadrukvet">Type kanaal</text:span>
                    </text:p>
                  </table:table-cell>
                </table:table-row>
                <table:table-row table:style-name="row">
                  <table:table-cell table:style-name="entry" table:number-rows-spanned="1" table:number-columns-spanned="1">
                    <text:p text:style-name="table_al">
                      <text:span text:style-name="nadrukvet">Duurzaamheid en energiebesparing</text:span>
                    </text:p>
                  </table:table-cell>
                  <table:table-cell table:style-name="entry" table:number-rows-spanned="1" table:number-columns-spanned="1">
                    <text:p text:style-name="table_al">Zonnepanelenproject</text:p>
                  </table:table-cell>
                  <table:table-cell table:style-name="entry" table:number-rows-spanned="1" table:number-columns-spanned="1">
                    <text:p text:style-name="table_al"> Webformulier</text:p>
                  </table:table-cell>
                </table:table-row>
              </table:table>
              <text:p text:style-name="table_bottom"/>
            </text:section>
            <text:list text:style-name="id1-3-2-2-2-8">
              <text:list-item text:style-override="id1-3-2-2-2-8-1">
                <text:number>5.</text:number>
                <text:p text:style-name="al">Voor berichten die de verzender uit eigen beweging indient en waarvoor op de gemeentelijke website een e-mailadres is opgenomen, wordt dit betreffende e-mailadres als kanaal aangewezen. Het gaat hierbij om de volgende e-mailadressen:</text:p>
              </text:list-item>
            </text:list>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able:table-cell table:style-name="entry" table:number-rows-spanned="1" table:number-columns-spanned="1">
                    <text:p text:style-name="table_al">
                      <text:span text:style-name="nadrukvet">Webpagina</text:span>
                    </text:p>
                  </table:table-cell>
                  <table:table-cell table:style-name="entry" table:number-rows-spanned="1" table:number-columns-spanned="1">
                    <text:p text:style-name="table_al">
                      <text:span text:style-name="nadrukvet">Emailadre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Uitkering, werk en bijstan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zorgen en schuldhulpverlening </text:p>
                  </table:table-cell>
                  <table:table-cell table:style-name="entry" table:number-rows-spanned="1" table:number-columns-spanned="1">
                    <text:p text:style-name="table_al">schuldhulpverlening@venlo.n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ubsidie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ubsidie voor monument </text:p>
                  </table:table-cell>
                  <table:table-cell table:style-name="entry" table:number-rows-spanned="1" table:number-columns-spanned="1">
                    <text:p text:style-name="table_al">erfgoedloket@venlo.nl </text:p>
                  </table:table-cell>
                </table:table-row>
                <table:table-row table:style-name="row">
                  <table:table-cell table:style-name="entry" table:number-rows-spanned="1" table:number-columns-spanned="1"/>
                  <table:table-cell table:style-name="entry" table:number-rows-spanned="1" table:number-columns-spanned="1">
                    <text:p text:style-name="table_al">Subsidie gelijke kansen en onderwijszorg </text:p>
                  </table:table-cell>
                  <table:table-cell table:style-name="entry" table:number-rows-spanned="1" table:number-columns-spanned="1">
                    <text:p text:style-name="table_al">m.bosman@venlo.n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info@argonaut.nl</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ubsidieregeling Regio Deal regio Noord-Limburg </text:span>
                    </text:p>
                  </table:table-cell>
                  <table:table-cell table:style-name="entry" table:number-rows-spanned="1" table:number-columns-spanned="1">
                    <text:p text:style-name="table_al">info@rn-l.nl </text:p>
                  </table:table-cell>
                </table:table-row>
              </table:table>
              <text:p text:style-name="table_bottom"/>
            </text:section>
            <text:list text:style-name="id1-3-2-2-2-10">
              <text:list-item text:style-override="id1-3-2-2-2-10-1">
                <text:number>6.</text:number>
                <text:p text:style-name="al">Voor berichten die de verzender uit eigen beweging indient, en waarvoor in lid 1 tot en met 5 geen specifiek kanaal is aangewezen, wordt het algemene contactformulier als kanaal aangewezen.</text:p>
              </text:list-item>
            </text:list>
          </text:section>
          <text:section text:name="artikel_id1-3-2-2-3" text:style-name="artikel">
            <text:p text:style-name="artikel_kop_titel"><text:span text:style-name="artikel_kop_label">Artikel</text:span> <text:span text:style-name="artikel_kop_nr">3</text:span> Kanaal voor berichten op verzoek van de gemeente</text:p>
            <text:list text:style-name="id1-3-2-2-3-2">
              <text:list-item text:style-override="id1-3-2-2-3-2-1">
                <text:number>1.</text:number>
                <text:p text:style-name="al">Voor berichten die op verzoek van de gemeente worden ingediend, wordt de in brief, uitnodiging, beschikking of officiële publicatie aangewezen elektronische wijze van verzenden als kanaal gebruikt. </text:p>
              </text:list-item>
            </text:list>
          </text:section>
          <text:section text:name="artikel_id1-3-2-2-4" text:style-name="artikel">
            <text:p text:style-name="artikel_kop_titel"><text:span text:style-name="artikel_kop_label">Artikel</text:span> <text:span text:style-name="artikel_kop_nr">4</text:span> Kanaal Omgevingswet </text:p>
            <text:list text:style-name="id1-3-2-2-4-2">
              <text:list-item text:style-override="id1-3-2-2-4-2-1">
                <text:number>1.</text:number>
                <text:p text:style-name="al">In afwijking van de artikelen 2 en 3 wordt voor berichten die daartoe bij of krachtens de Omgevingswet zijn aangewezen het Omgevingsloket als bedoeld in artikel 20.21 van die wet als kanaal gebruikt. </text:p>
              </text:list-item>
            </text:list>
          </text:section>
          <text:section text:name="artikel_id1-3-2-2-5" text:style-name="artikel">
            <text:p text:style-name="artikel_kop_titel"><text:span text:style-name="artikel_kop_label">Artikel</text:span> <text:span text:style-name="artikel_kop_nr">5</text:span> Kanaal Belastingsamenwerking Gemeenten en Waterschappen</text:p>
            <text:list text:style-name="id1-3-2-2-5-2">
              <text:list-item text:style-override="id1-3-2-2-5-2-1">
                <text:number>1.</text:number>
                <text:p text:style-name="al">Voor berichten die betrekking hebben op de aan het dagelijks bestuur van de BsGW gemandateerde bevoegdheid tot het verlenen van gehele of gedeeltelijke kwijtschelding van een bij beschikking opgelegde boete (verhoging) als bedoeld in artikel 66 van de Algemene wet inzake rijksbelastingen, wordt de Berichtenbox Mijn BsGW als kanaal aangewezen. </text:p>
              </text:list-item>
            </text:list>
          </text:section>
          <text:section text:name="artikel_id1-3-2-2-6" text:style-name="artikel">
            <text:p text:style-name="artikel_kop_titel"><text:span text:style-name="artikel_kop_label">Artikel</text:span> <text:span text:style-name="artikel_kop_nr">6</text:span> Inwerkingtreding besluit en citeertitel</text:p>
            <text:p text:style-name="al">Dit besluit treedt in werking met ingang van 1 januari 2026 en wordt aangehaald als “Aanwijzingsbesluit elektronische kanalen publieke dienstverlening gemeente Venlo 2026”. </text:p>
            <text:p text:style-name="al"/>
            <text:p text:style-name="al">Aldus vastgesteld in de vergadering van het college van burgemeester en wethouders op 2 december 2025</text:p>
            <text:p text:style-name="al"/>
            <text:p text:style-name="al">A. Scholten </text:p>
            <text:p text:style-name="al">De Burgemeester </text:p>
            <text:p text:style-name="al"/>
            <text:p text:style-name="al">T. Beurskens</text:p>
            <text:p text:style-name="al">De gemeentesecretaris</text:p>
            <text:p text:style-name="al"/>
            <text:p text:style-name="al">Aldus vastgesteld op 8 december 2025</text:p>
            <text:p text:style-name="al"/>
            <text:p text:style-name="al">A. Scholten</text:p>
            <text:p text:style-name="al">De 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ezwaar maken</text:span> </text:p>
          <text:p text:style-name="al">Bent u het niet eens met dit besluit? Dan kunt u binnen 6 weken na de datum van publicatie bezwaar maken. </text:p>
          <text:p text:style-name="al">Dit kan op twee manieren: </text:p>
          <text:p text:style-name="al">- Online op de website van de gemeente kunt u het formulier invullen. Hiervoor heeft u DigiD nodig. </text:p>
          <text:p text:style-name="al">- Door een brief te schrijven. In uw brief moet in ieder geval staan: </text:p>
          <text:p text:style-name="al">1. Uw naam, adres en handtekening, </text:p>
          <text:p text:style-name="al">2. De datum waarop u de brief schrijft en opstuurt,</text:p>
          <text:p text:style-name="al">3. De naam van dit besluit, </text:p>
          <text:p text:style-name="al">4. De reden waarom u het er niet mee eens bent, </text:p>
          <text:p text:style-name="al">5. De reden waarom dit besluit u raakt. </text:p>
          <text:p text:style-name="al">U richt uw brief aan Burgemeester en Wethouders van Venlo, postbus 3434, 5902 RK Venlo. </text:p>
          <text:p text:style-name="al">Voor meer informatie zie http://www.venlo.nl/bezwaar-en-beroep </text:p>
          <text:p text:style-name="al"/>
        </text:section>
        <text:section text:name="bijlage_id1-3-2-5" text:style-name="bijlage">
          <text:p text:style-name="bijlage_top"/>
          <text:p text:style-name="artikel_kop_titel"><text:span text:style-name="label">Toelichting </text:span>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Artikelsgewijs </text:p>
          <text:p text:style-name="al">Alleen die bepalingen die verdere toelichting behoeven, worden hieronder nader toegelicht.</text:p>
          <text:p text:style-name="al"/>
          <text:p text:style-name="al">
          <text:span text:style-name="nadrukvet">Artikel 1 Definities </text:span>
        </text:p>
          <text:p text:style-name="al"/>
          <text:list text:style-name="id1-3-2-5-10">
            <text:list-item text:style-override="id1-3-2-5-10-1">
              <text:number>1.</text:number>
              <text:p text:style-name="al">Een bericht dat deel uitmaakt van een procedure over een besluit. Hiertoe behoren in elk geval maar niet uitsluitend: </text:p>
            </text:list-item>
          </text:list>
          <text:list text:style-name="id1-3-2-5-11">
            <text:list-item text:style-override="id1-3-2-5-11-1">
              <text:number>-</text:number>
              <text:p text:style-name="al">Aanvraag voor een besluit van een bestuursorgaan (artikel 4:1 Awb); </text:p>
            </text:list-item>
            <text:list-item text:style-override="id1-3-2-5-11-2">
              <text:number>-</text:number>
              <text:p text:style-name="al">Een aanvulling (artikel 4:5 Awb); </text:p>
            </text:list-item>
            <text:list-item text:style-override="id1-3-2-5-11-3">
              <text:number>-</text:number>
              <text:p text:style-name="al">Een ingebrekestelling (artikel 4:17 Awb); </text:p>
            </text:list-item>
            <text:list-item text:style-override="id1-3-2-5-11-4">
              <text:number>-</text:number>
              <text:p text:style-name="al">Een zienswijze en bedenkingen (artikel 3:15, 4:7 Awb); </text:p>
            </text:list-item>
            <text:list-item text:style-override="id1-3-2-5-11-5">
              <text:number>-</text:number>
              <text:p text:style-name="al">Een bezwaarschrift (artikel 6:4 Awb); </text:p>
            </text:list-item>
            <text:list-item text:style-override="id1-3-2-5-11-6">
              <text:number>-</text:number>
              <text:p text:style-name="al">Verzoek om informatie bij of vraag aan een bestuursorgaan over een lopende procedure over een besluit. </text:p>
            </text:list-item>
          </text:list>
          <text:list text:style-name="id1-3-2-5-12">
            <text:list-item text:style-override="id1-3-2-5-12-1">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2-2">
              <text:number>3.</text:number>
              <text:p text:style-name="al">Een ander krachtens wettelijk voorschrift voorgeschreven bericht. Hiertoe behoren in ieder geval wettelijk verplichte meldingen, zoals in het omgevingsrecht of de Participatiewet. </text:p>
            </text:list-item>
          </text:list>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 voor berichten uit eigen beweging </text:span>
        </text:p>
          <text:p text:style-name="al">Dit artikel heeft betrekking op berichten die inwoners of bedrijven uit eigen beweging verzenden. Tot dit type bericht behoren onder meer aanvragen, ingebrekestellingen, en meldingen. Voor de herkenbaarheid door inwoners en bedrijven is bij de benaming van de te onderscheiden producten en diensten aangesloten bij de aanduiding daarvan op de gemeentelijke website. Bijvoorbeeld ‘Verhuizen en registratie’, ‘Uitkering, werk en bijstand’, ‘Klachten, bezwaar en beroep’. </text:p>
          <text:p text:style-name="al"/>
          <text:p text:style-name="al">Lid 1 t/m 4</text:p>
          <text:p text:style-name="al">Voor elk van de subcategorieën binnen deze producten en diensten is een specifiek webformulier gebouwd. Uitgangspunt is dat dit specifieke webformulier voor inwoners en bedrijven als het te gebruiken kanaal dient. De specifieke webformulieren staan opgesomd in de in lid 2 t/ 4 bedoelde tabellen. </text:p>
          <text:p text:style-name="al">Lid 5</text:p>
          <text:p text:style-name="al">Voor elk van de berichten in de hierin genoemde producten en diensten wordt een specifiek e-mailadres aangewezen. </text:p>
          <text:p text:style-name="al">Lid 6</text:p>
          <text:p text:style-name="al">Voor formele berichten waarvoor in artikellid 1 t/m 5 geen specifiek kanaal is aangewezen, wordt het algemene contactformulier, zijnde https://formulieren.venlo.nl/contact-formulier/ als kanaal aangewezen. Voor de hier genoemde type berichten is een specifiek webformulier of e-mailadres niet geschikt en is er daarom reden het algemene contactformulier als kanaal aan te wijzen.</text:p>
          <text:p text:style-name="al"/>
          <text:p text:style-name="al">
          <text:span text:style-name="nadrukvet">Artikel 3 Aanwijzen kanalen voor berichten op verzoek van de gemeente </text:span>
        </text:p>
          <text:p text:style-name="al">Anders dan de berichten die inwoners en bedrijven uit eigen beweging verzenden (artikel 2) heeft dit artikel betrekking op berichten die inwoners en bedrijven op verzoek van de gemeente sturen.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ot het tweede type berichten behoren onder meer aanvullingen ex artikel 4:5 Awb, een zienswijze, en een reactie op uitnodiging voor een hoorzitting. </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Tevens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 </text:p>
          <text:list text:style-name="id1-3-2-5-32">
            <text:list-item text:style-override="id1-3-2-5-32-1">
              <text:number>a.</text:number>
              <text:p text:style-name="al">een aanvraag om een omgevingsvergunning; </text:p>
            </text:list-item>
            <text:list-item text:style-override="id1-3-2-5-32-2">
              <text:number>b.</text:number>
              <text:p text:style-name="al">een aanvraag om een maatwerkvoorschrift; </text:p>
            </text:list-item>
            <text:list-item text:style-override="id1-3-2-5-32-3">
              <text:number>c.</text:number>
              <text:p text:style-name="al">een aanvraag om toestemming tot het treffen van een gelijkwaardige maatregel; </text:p>
            </text:list-item>
            <text:list-item text:style-override="id1-3-2-5-32-4">
              <text:number>d.</text:number>
              <text:p text:style-name="al">een melding als bedoeld in artikel 4.4, eerste lid, van de Omgevingswet; </text:p>
            </text:list-item>
            <text:list-item text:style-override="id1-3-2-5-32-5">
              <text:number>e.</text:number>
              <text:p text:style-name="al">een andere informatieverplichting dan een melding, tenzij bij wettelijk voorschrift een andere wijze is aangewezen waarop aan de informatieverplichting wordt voldaan; en </text:p>
            </text:list-item>
            <text:list-item text:style-override="id1-3-2-5-32-6">
              <text:number>f.</text:number>
              <text:p text:style-name="al">de bij de onder a t/m e te verstrekken gegevens en bescheiden, tenzij het bevoegd gezag instemt met een andere wijze van verstrekken. </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 </text:p>
          <text:p text:style-name="al"/>
          <text:p text:style-name="al">
          <text:span text:style-name="nadrukvet">Artikel 5 Kanaal Belastingsamenwerking Gemeenten en Waterschappen</text:span>
        </text:p>
          <text:p text:style-name="al">De bevoegdheid tot gehele of gedeeltelijke kwijtschelding van een bij beschikking opgelegde boete is gemandateerd aan het dagelijks bestuur van de BsGW. Bij mandaat blijven de verantwoordelijkheden van het mandaterende bestuursorgaan – in dit geval het college van Venlo – ongewijzigd. Het college blijft dus verantwoordelijk voor de juiste toepassing van de Awb en wijst daarom een digitaal kanaal aan waarlangs formele berichten het gemandateerde bestuursorgaan kunnen berei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6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572676</meta:user-defined>
    <meta:user-defined meta:name="DCTERMS.alternative">Aanwijzingsbesluit elektronische kanalen publieke dienstverlening gemeente Venlo 2026</meta:user-defined>
    <dc:language>nl</dc:language>
    <meta:user-defined meta:name="OVERHEIDop.locatietype/OVERHEIDop.gebiedsmarkering">Gemeente</meta:user-defined>
    <meta:user-defined meta:name="DC.title">Aanwijzingsbesluit elektronische kanalen publieke dienstverlening gemeente Venlo 2026</meta:user-defined>
    <meta:user-defined meta:name="DCTERMS.W3CDTF/DCTERMS.available">2025-12-19</meta:user-defined>
    <meta:user-defined meta:name="DCTERMS.W3CDTF/OVERHEIDop.jaargang">2025</meta:user-defined>
    <meta:user-defined meta:name="OVERHEIDop.publicationIssue">558603</meta:user-defined>
    <meta:user-defined meta:name="OVERHEIDop.betreftRegeling">CVDR751717_1</meta:user-defined>
    <meta:user-defined meta:name="OVERHEIDop.GmbID/DC.identifier">gmb-2025-558603</meta:user-defined>
    <meta:user-defined meta:name="xs:date/OVERHEIDop.startdatum">2026-01-01</meta:user-defined>
    <meta:user-defined meta:name="OVERHEIDop.versieInformatie"/>
  </office:meta>
</office:document-meta>
</file>