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wijderen van een draagmuur op locatie Schepenstraat 12, 2931 GR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mgevingsvergunning ontvangen voor het verwijderen van een draagmuur op locatie Schepenstraat 12, 2931 GR Krimpen aan de Lek.</text:p>
            <text:p text:style-name="common-al">De aanvraag is geregistreerd onder zaaknummer 1931174339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860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339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wijderen van een draagmuur op locatie Schepenstraat 12, 2931 GR Krimpen aan de Le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01</meta:user-defined>
    <meta:user-defined meta:name="OVERHEIDop.GmbID/DC.identifier">gmb-2025-558601</meta:user-defined>
    <meta:user-defined meta:name="OVERHEIDop.versieInformatie"/>
  </office:meta>
</office:document-meta>
</file>