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18 bomen ten behoeve van de nieuwe woonwijk Halvinkhuizen op de locatie Halvinkhuize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36 voor het kappen van 18 bomen ten behoeve van de nieuwe woonwijk Halvinkhuizen op de locatie Halvinkhuizen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januari 2026</text:span>
          </text:p>
            <text:p text:style-name="last-al">Belanghebbenden kunnen een bezwaar indienen tot uiterlijk 28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6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36</meta:user-defined>
    <dc:language>nl</dc:language>
    <meta:user-defined meta:name="OVERHEIDop.locatietype/OVERHEIDop.gebiedsmarkering">Vlak</meta:user-defined>
    <meta:user-defined meta:name="DC.title">Besluit op aanvraag omgevingsvergunning voor het kappen van 18 bomen ten behoeve van de nieuwe woonwijk Halvinkhuizen op de locatie Halvinkhuizen in Put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00</meta:user-defined>
    <meta:user-defined meta:name="OVERHEIDop.GmbID/DC.identifier">gmb-2025-558600</meta:user-defined>
    <meta:user-defined meta:name="OVERHEIDop.versieInformatie"/>
  </office:meta>
</office:document-meta>
</file>