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Roer 20 3068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op 15 december 2025 een aanvraag voor een omgevingsvergunning heeft ontvangen voor de activiteit:- Bouwactiviteit (omgevingsplan)</text:p>
            <text:p text:style-name="last-al">De aanvraag betreft het realiseren van 71 bedrijfsruimten op de kadastrale locatie RTD13-BA-4460-G0 (nabij Roer 20), 3068LE in Rotterdam.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5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9</meta:user-defined>
    <meta:user-defined meta:name="DCTERMS.abstract">het realiseren van 71 bedr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Roer 20 3068LE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99</meta:user-defined>
    <meta:user-defined meta:name="OVERHEIDop.GmbID/DC.identifier">gmb-2025-558599</meta:user-defined>
    <meta:user-defined meta:name="OVERHEIDop.versieInformatie"/>
  </office:meta>
</office:document-meta>
</file>