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8">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7*"/>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51*"/>
    </style:style>
    <style:style style:family="table-column" style:parent-style-name="colspec" style:name="id1-3-2-4-15-1-3">
      <style:table-column-properties style:rel-column-width="20*"/>
    </style:style>
    <style:style style:family="table-column" style:parent-style-name="colspec" style:name="id1-3-2-4-15-1-4">
      <style:table-column-properties style:rel-column-width="11*"/>
    </style:style>
    <text:list-style style:name="id1-3-2-4-15-1-5-10-2-2">
      <text:list-level-style-bullet text:bullet-char="–" text:level="1">
        <style:list-level-properties text:min-label-width="10mm"/>
      </text:list-level-style-bullet>
    </text:list-style>
    <text:list-style style:name="id1-3-2-4-15-1-5-10-2-2-1">
      <text:list-level-style-bullet text:bullet-char="–" text:level="1">
        <style:list-level-properties text:min-label-width="10mm"/>
      </text:list-level-style-bullet>
    </text:list-style>
    <text:list-style style:name="id1-3-2-4-15-1-5-10-2-2-2">
      <text:list-level-style-bullet text:bullet-char="–" text:level="1">
        <style:list-level-properties text:min-label-width="10mm"/>
      </text:list-level-style-bullet>
    </text:list-style>
    <text:list-style style:name="id1-3-2-4-15-1-5-10-2-2-3">
      <text:list-level-style-bullet text:bullet-char="–" text:level="1">
        <style:list-level-properties text:min-label-width="10mm"/>
      </text:list-level-style-bullet>
    </text:list-style>
    <style:style style:family="table-column" style:parent-style-name="colspec" style:name="id1-3-2-4-18-1-1">
      <style:table-column-properties style:rel-column-width="11*"/>
    </style:style>
    <style:style style:family="table-column" style:parent-style-name="colspec" style:name="id1-3-2-4-18-1-2">
      <style:table-column-properties style:rel-column-width="67*"/>
    </style:style>
    <style:style style:family="table-column" style:parent-style-name="colspec" style:name="id1-3-2-4-18-1-3">
      <style:table-column-properties style:rel-column-width="14*"/>
    </style:style>
  </office:automatic-styles>
  <office:body>
    <office:text>
      <text:p text:style-name="new_page_staatscourant"/>
      <text:p text:style-name="single-kop-titel">Verordening op de heffing en invordering van leges Leiden 2026</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van 28 oktober 2025), mede gezien het advies van de commissie Werk en Middelen.</text:p>
            <text:p text:style-name="al"/>
            <text:p text:style-name="al">Gelet op de artikelen 156, eerste en tweede lid, aanhef en onderdeel h, 216 en 229, eerste lid, aanhef en onderdeel b, van de Gemeentewet en de artikelen 2, tweede lid, en 7 van de Paspoortwet en artikel 13.1a van de Omgevingswet;</text:p>
            <text:p text:style-name="al"/>
            <text:p text:style-name="al">BESLUIT</text:p>
            <text:list text:style-name="id1-3-2-1-1-8">
              <text:list-item text:style-override="id1-3-2-1-1-8-1">
                <text:number>1.</text:number>
                <text:p text:style-name="al">vast te stellen de Verordening op de heffing en invordering van leges Leiden 2026.</text:p>
              </text:list-item>
            </text:list>
            <text:p text:style-name="al">Verordening op de heffing en invordering van leges Leiden 2026</text:p>
            <text:p text:style-name="al">(Legesverordening Lei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week’: een aaneengesloten periode van zeven dagen;</text:p>
              </text:list-item>
              <text:list-item text:style-override="id1-3-2-2-1-2-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4">
                <text:number>d.</text:number>
                <text:p text:style-name="al">‘jaar’: het tijdvak dat loopt van de n<text:span text:style-name="sup">e</text:span> dag in een kalenderjaar tot en met de (n-1)<text:span text:style-name="sup">e</text:span> dag in het volgende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s de vita tot het ontvangen van pensioenen of lijfrenten ten laste van het Rijk, de provincie of de gemeente;</text:p>
              </text:list-item>
              <text:list-item text:style-override="id1-3-2-2-4-3-2">
                <text:number>b.</text:number>
                <text:p text:style-name="al">stukken of nasporingen, die ten behoeve van onvermogenden in hun persoonlijk belang op bewijs van onvermogen worden afgegeven of verricht, met inbegrip van de bewijzen van onvermogen zelf;</text:p>
              </text:list-item>
              <text:list-item text:style-override="id1-3-2-2-4-3-3">
                <text:number>c.</text:number>
                <text:p text:style-name="al">stukken of nasporingen, welke ter voldoening aan de wet of wettelijk voorschrift kosteloos moeten worden afgegeven of verricht;</text:p>
              </text:list-item>
              <text:list-item text:style-override="id1-3-2-2-4-3-4">
                <text:number>d.</text:number>
                <text:p text:style-name="al">het raadplegen en inzage nemen van de plans en registers van het kadaster door particulieren, indien dit geschiedt in verband met de naleving van of voldoening aan wetten of wettelijke voorschriften;</text:p>
              </text:list-item>
              <text:list-item text:style-override="id1-3-2-2-4-3-5">
                <text:number>e.</text:number>
                <text:p text:style-name="al">woonvergunningen, als bedoeld in artikel 1.29 van de tarieventabel, welke worden afgegeven als gevolg van vorderingen tot ontruiming van woonruimte of wel als gevolg van in overleg met burgemeester en wethouders of namens hen met het hoofd van de Sector Wonen tot stand gekomen vrijwillige ontruimingen van woonruimte;</text:p>
              </text:list-item>
              <text:list-item text:style-override="id1-3-2-2-4-3-6">
                <text:number>f.</text:number>
                <text:p text:style-name="al">woonvergunningen, als bedoeld in artikel 1.29 van de tarieventabel, welke worden afgegeven voor het in gebruik nemen van een woning, wegens gedwongen verhuizing ten behoeve van renovatie, stadsvernieuwing of sanering;</text:p>
              </text:list-item>
              <text:list-item text:style-override="id1-3-2-2-4-3-7">
                <text:number>g.</text:number>
                <text:p text:style-name="al">een abonnement ten bate van publicatie van de gegevens in het plaatselijke dagblad uit de registers van de burgerlijke stand zoals bedoeld in Paragraaf 1.1 Burgerlijke stand, artikel 1.1.8.2 van de Tarieventabel behorende bij de Legesverordening;</text:p>
              </text:list-item>
              <text:list-item text:style-override="id1-3-2-2-4-3-8">
                <text:number>h.</text:number>
                <text:p text:style-name="al">diensten waarvan de kosten krachtens afdeling 13.6 van de Omgevingswet zijn of worden verhaald;</text:p>
              </text:list-item>
              <text:list-item text:style-override="id1-3-2-2-4-3-9">
                <text:number>i.</text:number>
                <text:p text:style-name="al">diensten die ingevolge wettelijk voorschrift zijn vrijgesteld van rechtenheffing of kosteloos moeten worden verleend.</text:p>
              </text:list-item>
              <text:list-item text:style-override="id1-3-2-2-4-3-10">
                <text:number>j.</text:number>
                <text:p text:style-name="al">een aanvraag tot wijziging van het omgevingsplan voor zover het gaat om het aanwijzen van een beschermd gemeentelijk monumen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bij een elektronische indiening van de aanvraag wordt gedaan, op het moment van het doen van elektronische aanvraa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Voorlopige aanslag</text:p>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de officiële bekendmaking van de inwerkingtreding ervan in het Staatsblad of de Staatscourant en het de volgende paragrafen of onderdelen van hoofdstuk 1 van de tarieventabel betreft:</text:p>
                <text:list text:style-name="id1-3-2-2-11-3-2-3">
                  <text:list-item text:style-override="id1-3-2-2-11-3-2-3-1">
                    <text:number>1.</text:number>
                    <text:p text:style-name="al">Paragraaf 1.2 (reisdocumenten);</text:p>
                  </text:list-item>
                  <text:list-item text:style-override="id1-3-2-2-11-3-2-3-2">
                    <text:number>2.</text:number>
                    <text:p text:style-name="al">Paragraaf 1.3 (rijbewijzen);</text:p>
                  </text:list-item>
                  <text:list-item text:style-override="id1-3-2-2-11-3-2-3-3">
                    <text:number>3.</text:number>
                    <text:p text:style-name="al">Paragraaf 1.4, artikel 1.15, onder d. (verstrekkingen uit de basisregistratie personen);</text:p>
                  </text:list-item>
                  <text:list-item text:style-override="id1-3-2-2-11-3-2-3-4">
                    <text:number>4.</text:number>
                    <text:p text:style-name="al">Paragraaf 1.7, artikel 1.25, onder a (verklaringen omtrent het gedrag);</text:p>
                  </text:list-item>
                  <text:list-item text:style-override="id1-3-2-2-11-3-2-3-5">
                    <text:number>5.</text:number>
                    <text:p text:style-name="al">Paragraaf 1.9, 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5 van 28 november 2024 wordt ingetrokken met ingang van de in artikel 13,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 Legesverordening Leiden 2026". </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Griffier, </text:span></text:p>
            <text:p><text:span text:style-name="functie">dhr. G.F.C. van Leiden</text:span></text:p>
          </text:section>
          <text:section text:name="ondertekening_id1-3-2-3-3">
            <text:p><text:span text:style-name="functie"/></text:p>
            <text:p><text:span text:style-name="functie">de Voorzitter,</text:span></text:p>
            <text:p><text:span text:style-name="functie">dhr. P.J. Heijkoop</text:span></text:p>
          </text:section>
        </text:section>
        <text:section text:name="bijlage_id1-3-2-4" text:style-name="bijlage">
          <text:p text:style-name="bijlage_top"/>
          <text:p text:style-name="hoofdstuk_kop"><text:span text:style-name="label"/> <text:span text:style-name="nr"/> 
            <text:span text:style-name="nadrukvet">Tarieventabel, behorende bij legesverordening Leiden 2026</text:span>
          </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onsgegevens</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text:p>
            </text:list-item>
          </text:list>
          <text:p text:style-name="al">Hoofdstuk 2 Omgevingswet</text:p>
          <text:list text:style-name="id1-3-2-4-7">
            <text:list-item text:style-override="id1-3-2-4-7-1">
              <text:number/>
              <text:p text:style-name="al">Paragraaf 2.1 Algemene bepalingen</text:p>
            </text:list-item>
            <text:list-item text:style-override="id1-3-2-4-7-2">
              <text:number/>
              <text:p text:style-name="al">Paragraaf 2.2 Voorfase</text:p>
            </text:list-item>
            <text:list-item text:style-override="id1-3-2-4-7-3">
              <text:number/>
              <text:p text:style-name="al">Paragraaf 2.3 Activiteiten met betrekking tot bouwwerken</text:p>
            </text:list-item>
            <text:list-item text:style-override="id1-3-2-4-7-4">
              <text:number/>
              <text:p text:style-name="al">Paragraaf 2.4 Activiteiten met betrekking tot cultureel erfgoed en werelderfgoed</text:p>
            </text:list-item>
            <text:list-item text:style-override="id1-3-2-4-7-5">
              <text:number/>
              <text:p text:style-name="al">Paragraaf 2.5 Milieubelastende activiteiten</text:p>
            </text:list-item>
            <text:list-item text:style-override="id1-3-2-4-7-6">
              <text:number/>
              <text:p text:style-name="al">Paragraaf 2.6 Lozingsactiviteiten</text:p>
            </text:list-item>
            <text:list-item text:style-override="id1-3-2-4-7-7">
              <text:number/>
              <text:p text:style-name="al">Paragraaf 2.7 Aanlegactiviteiten en overige activiteiten</text:p>
            </text:list-item>
            <text:list-item text:style-override="id1-3-2-4-7-8">
              <text:number/>
              <text:p text:style-name="al">Paragraaf 2.8 Maatwerkvoorschriften </text:p>
            </text:list-item>
            <text:list-item text:style-override="id1-3-2-4-7-9">
              <text:number/>
              <text:p text:style-name="al">Paragraaf 2.9 Gelijkwaardigheid</text:p>
            </text:list-item>
            <text:list-item text:style-override="id1-3-2-4-7-10">
              <text:number/>
              <text:p text:style-name="al">Paragraaf 2.10 Overige tarieven</text:p>
            </text:list-item>
            <text:list-item text:style-override="id1-3-2-4-7-11">
              <text:number/>
              <text:p text:style-name="al">Paragraaf 2.11 Modaliteiten</text:p>
            </text:list-item>
            <text:list-item text:style-override="id1-3-2-4-7-12">
              <text:number/>
              <text:p text:style-name="al">Paragraaf 2.12 Vermindering</text:p>
            </text:list-item>
            <text:list-item text:style-override="id1-3-2-4-7-13">
              <text:number/>
              <text:p text:style-name="al">Paragraaf 2.13 Teruggaaf</text:p>
            </text:list-item>
          </text:list>
          <text:p text:style-name="al">Hoofdstuk 3 Europese dienstenrichtlijn</text:p>
          <text:list text:style-name="id1-3-2-4-9">
            <text:list-item text:style-override="id1-3-2-4-9-1">
              <text:number/>
              <text:p text:style-name="al">Paragraaf 3.1 Horeca</text:p>
            </text:list-item>
            <text:list-item text:style-override="id1-3-2-4-9-2">
              <text:number/>
              <text:p text:style-name="al">Paragraaf 3.2 Seksbedrijf</text:p>
            </text:list-item>
            <text:list-item text:style-override="id1-3-2-4-9-3">
              <text:number/>
              <text:p text:style-name="al">Paragraaf 3.3 Winkeltijdenwet</text:p>
            </text:list-item>
            <text:list-item text:style-override="id1-3-2-4-9-4">
              <text:number/>
              <text:p text:style-name="al">Paragraaf 3.4 Organiseren evenementen of markten</text:p>
            </text:list-item>
            <text:list-item text:style-override="id1-3-2-4-9-5">
              <text:number/>
              <text:p text:style-name="al">Paragraaf 3.5 Standplaatsen</text:p>
            </text:list-item>
            <text:list-item text:style-override="id1-3-2-4-9-6">
              <text:number/>
              <text:p text:style-name="al">Paragraaf 3.6 Huisvestingswet 2014 en Wet goed verhuurderschap</text:p>
            </text:list-item>
            <text:list-item text:style-override="id1-3-2-4-9-7">
              <text:number/>
              <text:p text:style-name="al">Paragraaf 3.7 In dit hoofdstuk niet benoemde vergunning, ontheffing of andere beschikking</text:p>
            </text:list-item>
            <text:list-item text:style-override="id1-3-2-4-9-8">
              <text:number/>
              <text:p text:style-name="al">Paragraaf 3.8 Teruggaaf</text:p>
            </text:list-item>
          </text:list>
          <text:p text:style-name="al">
          <text:span text:style-name="nadrukvet">Hoofdstuk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partnerschap, in een door de gemeente aangewezen 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om 8.30 uur en 08.45 uur, in het Stadskantoo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om 9.00 uur en 09.30 uur voor een eenvoudige ceremonie, in het Stadskantoor</text:p>
                </table:table-cell>
                <table:table-cell table:style-name="cell_frame_all" table:number-rows-spanned="1" table:number-columns-spanned="1">
                  <text:p text:style-name="table_al">€ 18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voltrekking plaatsvindt op maandag tot en met donderdag van 08.30 tot 17.00 uur</text:p>
                </table:table-cell>
                <table:table-cell table:style-name="cell_frame_all" table:number-rows-spanned="1" table:number-columns-spanned="1">
                  <text:p text:style-name="table_al">€ 57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van 08.30 tot 17.00 uur</text:p>
                </table:table-cell>
                <table:table-cell table:style-name="cell_frame_all" table:number-rows-spanned="1" table:number-columns-spanned="1">
                  <text:p text:style-name="table_al">€ 769,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van 8.30 tot 17.00 uur</text:p>
                </table:table-cell>
                <table:table-cell table:style-name="cell_frame_all" table:number-rows-spanned="1" table:number-columns-spanned="1">
                  <text:p text:style-name="table_al">€ 1.26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avond tot en met vrijdagavond, niet zijnde zon- of feestdagen van 17.00 tot 22.00 uur</text:p>
                </table:table-cell>
                <table:table-cell table:style-name="cell_frame_all" table:number-rows-spanned="1" table:number-columns-spanned="1">
                  <text:p text:style-name="table_al">€ 1.26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on- of feestdagen of na verkregen toestemming op een tijdstip niet genoemd onder a tot en met f</text:p>
                </table:table-cell>
                <table:table-cell table:style-name="cell_frame_all" table:number-rows-spanned="1" table:number-columns-spanned="1">
                  <text:p text:style-name="table_al">€ 1.442,55</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omzetting van een geregistreerd partnerschap in een huwelijk, zonder een ceremonie</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mzetting van een geregistreerd partnerschap in een huwelijk, met een ceremonie genoemd in de onderdelen a tot en met g van artikel 1.1, geldt het hierbij behor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partnerschap in een bijzonder huis zoals bedoeld in artikel 64, boek 1, Burgerlijk Wetboek, tenzij van het onvermogen der partijen is gebleken</text:p>
                </table:table-cell>
                <table:table-cell table:style-name="cell_frame_all" table:number-rows-spanned="1" table:number-columns-spanned="1">
                  <text:p text:style-name="table_al">€ 170,8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zoek tot het eenmalig benoemen van een Buitengewoon 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beëdiging door de rechtbank</text:p>
                </table:table-cell>
                <table:table-cell table:style-name="cell_frame_all" table:number-rows-spanned="1" table:number-columns-spanned="1">
                  <text:p text:style-name="table_al">€ 22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beëdiging door de rechtbank</text:p>
                </table:table-cell>
                <table:table-cell table:style-name="cell_frame_all" table:number-rows-spanned="1" table:number-columns-spanned="1">
                  <text:p text:style-name="table_al">€ 302,45</text:p>
                </table:table-cell>
              </table:table-row>
              <table:table-row table:style-name="row">
                <table:table-cell table:style-name="cell_frame_all" table:number-rows-spanned="1" table:number-columns-spanned="3">
                  <text:p text:style-name="table_al">
                    <text:span text:style-name="nadrukvet">Artikel 1.6 Beschikbaar stell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zoek tot het aanwijzen van een locatie tot huis der gemeente</text:p>
                </table:table-cell>
                <table:table-cell table:style-name="cell_frame_all" table:number-rows-spanned="1" table:number-columns-spanned="1">
                  <text:p text:style-name="table_al">€ 30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door de gemeente beschikbaar stellen van een getuige voor een eenvoudige ceremonie, per getuige</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door de gemeente beschikbaar stellen van een toga</text:p>
                </table:table-cell>
                <table:table-cell table:style-name="cell_frame_all" table:number-rows-spanned="1" table:number-columns-spanned="1">
                  <text:p text:style-name="table_al">€ 103,6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kosteloze huwelijksvoltrekking dan wel registratie van partnerschap zoals bedoeld in artikel 1.1. onder a, wordt geannuleerd of verplaatst, wordt voor de reeds gemaakte kosten een tarief in rekening gebracht. De lege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dien wordt geannuleerd tussen 3 maanden en 2 weken voor de huwelijksdatum dan wel registratiedatum</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wordt geannuleerd of verplaatst binnen 2 weken voor de huwelijksdatum dan wel registratiedatum</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huwelijksvoltrekking of de registratie van partnerschap, genoemd in de artikelen 1.1. onderdelen b tot en met g. wordt geannuleer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dien wordt geannuleerd tussen 3 maanden en 2 weken voor de huwelijksdatum, registratiedatum of datum van ceremoniële herbevestiging: 75%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wordt geannuleerd binnen 2 weken voor de huwelijksdatum, registratiedatum of datum van ceremoniële herbevestiging: 50%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niet verschijnen of dusdanig laat verschijnen op de huwelijksvoltrekking of de registratie van partnerschap waardoor deze ceremonie geen doorgang kan vinden, vindt geen restitutie van de leges plaats. Ingeval van een kosteloze huwelijksvoltrekking of registratie van partnerschap, zoals bedoeld in artikel 1.1. onder a, bedraagt het tarief</text:p>
                </table:table-cell>
                <table:table-cell table:style-name="cell_frame_all" table:number-rows-spanned="1" table:number-columns-spanned="1">
                  <text:p text:style-name="table_al">€ 108,8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voudige kaf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leren omslag</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standaard omslag</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nationaal paspoort, zakenpaspoort of faciliteitenpaspoort, alsmede een tweede paspoort, aan een persoon, die op moment van de aanvraag jonger is dan 18 jaar; en het verstrekken van een reisdocument voor vluchtelingen of voor vreemdelingen aan een persoon, ongeacht leeftijd (maximaal 5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nationaal paspoort, zakenpaspoort en faciliteitenpaspoort, alsmede een tweede paspoort, aan een persoon, die op moment van de aanvraag 18 jaar of ouder is (maximaal 10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 als bedoeld in artikel 2, tweede lid, van de Paspoortwet en artikel 6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jonger is dan 18 jaar (5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18 jaar of ouder is (10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zoals die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or het verrichten van handelingen ten behoeve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poedlevering van de onder artikel 1.9 genoemde documenten worden verhoogd met de toeslag zoals die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poedlevering van de documenten, genoemd onder 1.10. onder a. worden verhoogd met de toeslag zoals die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artikel 1.12 wordt bij spoedlevering verhoogd met het bedrag conform de door het Ministerie van Infrastructuur en Waterstaat goedgekeurde RDW rijbewijstarieven voor 2020,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5 en 1.16 wordt onder één verstrekking verstaan verstrekking van één of meer gegevens over één persoon waarvoor de basisregistratie personen of het bevolkingsregister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of nasporen van gegevens per inlichting of nasporing,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inlichtingen of naspor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ot een maximum van 200</text:p>
                </table:table-cell>
                <table:table-cell table:style-name="cell_frame_all" table:number-rows-spanned="1" table:number-columns-spanned="1">
                  <text:p text:style-name="table_al">€ 1.92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iedere inlichting of nasporing boven dit maximum</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nasporingen in de onder 1.14 bedoelde registers, waartoe deze moeten worden doorlopen, naar niet met naam of adres aangeduide of aan te duiden personen of groepen van personen, voor ieder uur daaraan besteed, gedeelten van een uur voor een geheel uur gerekend.</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rstrekken van een inlichting als bedoeld in artikel 17, lid 2, van het Besluit basisregistratie personen, bedraagt het tarief zoals dat is opgenomen in artikel 10, lid 2, Regeling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6 Verstrekking van overige inlich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inlichting bij de gemeente berustende registers of stukken, anders dan de onder 1.14 bedoelde registers</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richten van nasporingen in de bij de gemeente berustende registers of stukken, anders dan de onder 1.14 bedoelde registers, waartoe deze moeten worden doorlopen, voor ieder uur daaraan besteed, gedeelten van een uur worden voor een geheel uur gerekend. Het verlenen van inzage, voor zover daartoe vergunning wordt gegeven, is in deze prijs begrepen.</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inlichting uit de registers van de burgerlijke stand;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zenden van schriftelijke informatie uit een ruimtelijk plan of deel daarvan, zoals omgevingsvisie, omgevingsplan, wegenkaart behorende bij de legger bedoeld in artikel 27 van de Wegenwet, per adres</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informatie 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NAP-hoogten, per punt</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Grondslag, per punt</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aal te heffen bedrag, zoals dit laatstelijk door het Rijk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attestatie de vita,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klaring omtrent het Nederlanderschap,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zondheidspas, lijkenpas of verklaring omtrent personen of zaken,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bewijs van opneming in de basisregistratie personen (BRP) of het Register Niet Ingezetenen (RNI), of een af te geven verklaring uit een van deze administraties, in het bijzonder belang van de aanvrager verstrekt,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vertaling in de vorm van een meertalig modelformulier voor zaken genoemd in 1.25. onderdelen b tot en met f,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verkrijgen van een afschrift van of uittreksel uit andere archiefbescheiden dan van akten uit de registers van de burgerlijke stand, per kwartier</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tot het in gebruik nemen van een woning, als bedoeld in artikel 8, eerste lid, van de Huisvestingswet 2014</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tarief bedraagt voor het in behandeling nemen van een aanvraag om een vergunning tot het aangaan van een tijdelijke huurovereenkomst, zoals bedoeld in artikel 15, lid 1, van de 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één woning</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complexgrootte van 2 tot en met 15 woningen</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 54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 97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 1.618,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lenging van de geldigheidsduur van een vergunning tot het aangaan van een tijdelijke huurovereenkomst, zoals bedoeld in artikel 15, lid 9, van de 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complexgrootte van 1 tot en met 15 woningen</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 34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 77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 1.418,3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aanwezigheidsvergunning, ingevolge artikel 30b van de Wet op de kansspelen (Stb. 1964, 483) voor een periode van twaalf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één kansspelautomaat het tarief zoal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twee kansspelautomaten het tarief zoal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die geldt voor een periode, korter dan twaalf maanden, is onderdeel a van overeenkomstige toepassing, met dien verstande dat de in dat onderdeel bedoelde bedragen naar evenredigheid van het verschil in looptijd van de vergunning verlaa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 en Leidingenverord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melding als bedoeld in artikel 5.4 van de Telecommunicatiewet bedraagt per melding</text:p>
                </table:table-cell>
                <table:table-cell table:style-name="cell_frame_all" table:number-rows-spanned="1" table:number-columns-spanned="1">
                  <text:p text:style-name="table_al">€ 601,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tracé in door de gemeente beheerde openbare gronden wordt het bedrag genoemd in het eerste lid verhoogd per strekkende meter tracélengte (of een gedeelte hiervan) verhoogd met</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melding, bedoeld in het eerste lid, een voorbespreking plaatsvindt tussen de gemeente en de aanbieder en eventuele andere partijen kan, conform het Handboek Leidingen gemeente Leiden, het bedrag, genoemd in het eerste lid, voor ieder overleg worden verhoogd met</text:p>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graafmelding als bedoeld in artikel 5.4 van de Telecommunicatiewet bedraagt per melding</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aanvraag als bedoeld in artikel 3.7.2.2 van de Verordening fysieke leefomgeving Leiden 2020 bedraagt</text:p>
                </table:table-cell>
                <table:table-cell table:style-name="cell_frame_all" table:number-rows-spanned="1" table:number-columns-spanned="1">
                  <text:p text:style-name="table_al">€ 601,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tracé in door de gemeente beheerde openbare ruimte wordt het bedrag, genoemd in het vijfde lid, verhoogd per strekkende meter tracélengte (of een gedeelte hiervan) verhoogd met</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met betrekking tot een aanvraag als bedoeld in het vijfde lid een voorbespreking plaatsvindt tussen de gemeente en de aanvrager en eventuele andere partijen kan, conform het Handboek Leidingen gemeente Leiden, het bedrag, genoemd in het vijfde lid, voor ieder overleg worden verhoogd met</text:p>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voor het in behandeling nemen van een graafmelding ten behoeve van het uitvoeren van werkzaamheden als bedoeld in artikel 3.7.2.2 van de Verordening fysieke leefomgeving Leiden 2020 bedraagt per melding</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voor het in behandeling nemen van een melding / aanvraag als bedoeld in artikel 5.2 en 4 van de Verordening bodemenergiesystemen gemeente Leiden 2022 bedraagt per melding / aanvraag</text:p>
                </table:table-cell>
                <table:table-cell table:style-name="cell_frame_all" table:number-rows-spanned="1" table:number-columns-spanned="1">
                  <text:p text:style-name="table_al">€ 601,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een tracé in door de gemeente beheerde openbare ruimte wordt het bedrag, genoemd in het negende lid, verhoogd per strekkende meter tracélengte (of een gedeelte hiervan) verhoogd met</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en met betrekking tot een aanvraag als bedoeld in het negende lid een voorbespreking plaatsvindt tussen de gemeente en de aanvrager en eventuele andere partijen kan, conform het Handboek Leidingen gemeente Leiden, het bedrag, genoemd in het negende lid, voor ieder overleg worden verhoogd met</text:p>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brengen van administratieve wijzigingen op een verleende vergunning als bedoeld in artikel 3.7.2.2 van de Verordening fysieke leefomgeving Leiden 2020 en het verwerken van een melding als bedoeld in artikel 5.4 van de Telecommunicatiewet, een vast bedrag per vergunning/melding</text:p>
                </table:table-cell>
                <table:table-cell table:style-name="cell_frame_all" table:number-rows-spanned="1" table:number-columns-spanned="1">
                  <text:p text:style-name="table_al">€ 305,8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handicaptenparkeerkaart</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gehandicaptenparkeerkaart</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reserveerde gehandicaptenparkeerplaats</text:p>
                </table:table-cell>
                <table:table-cell table:style-name="cell_frame_all" table:number-rows-spanned="1" table:number-columns-spanned="1">
                  <text:p text:style-name="table_al">€ 10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sprake is van een gehandicapten parkeervergunning waarmee men automatisch toegang heeft tot de autoluwe binnen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of het wijzigen van een ontheffing op grond van artikel 87 Reglement verkeersregels en verkeerstekens 1990 en artikel 17 van de Wegenverkeer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tijdelijke ontheffing</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een jaarontheffing </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dagontheffin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spoedleveringen van een beschikking als bedoeld in het tweede lid wordt het krachtens dit lid verschuldigde bedrag verhoogd met</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eenmalige ontheffing route gevaarlijke stoffen als bedoeld in artikel 29 Wet vervoer gevaarlijke stoffen</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route gevaarlijke stoffen voor maximaal één jaar als bedoeld in artikel 29 Wet vervoer gevaarlijke stoffen</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3">
                  <text:p text:style-name="table_al">
                    <text:span text:style-name="nadrukvet">Artikel 1.33 a Ontheffingen van de nul-emissiezone voor bedrijfs- en vrachtauto'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Langdurige ontheffingen van de nul-emissiezone voor bedrijfs- of vrachtauto's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langdurige ontheffing als bedoeld in § 1 van het Ontheffingenbeleid nul-emissiezone voor bedrijfs- en vrachtauto's Leiden 2025, met uitzondering van de ontheffing voor particuliere bedrijfs- en vrachtauto's als bedoeld in artikel 7 van dat beleid</text:p>
                </table:table-cell>
                <table:table-cell table:style-name="cell_frame_all" table:number-rows-spanned="1" table:number-columns-spanned="1">
                  <text:p text:style-name="table_al">€ 10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angdurige ontheffing voor particuliere bedrijfs- of vrachtauto's als bedoeld in artikel 7 van het Ontheffingenbeleid nul-emissiezone voor bedrijfs- en vrachtauto's Leiden 2025</text:p>
                </table:table-cell>
                <table:table-cell table:style-name="cell_frame_all" table:number-rows-spanned="1" table:number-columns-spanned="1">
                  <text:p text:style-name="table_al">€ 62,15</text:p>
                </table:table-cell>
              </table:table-row>
              <table:table-row table:style-name="row">
                <table:table-cell table:style-name="cell_frame_all" table:number-rows-spanned="1" table:number-columns-spanned="3">
                  <text:p text:style-name="table_al">
                    <text:span text:style-name="nadrukvet">Dagontheffingen van de nul-emissiezone voor bedrijfs- en vrachtauto's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ontheffing als bedoeld in § 2 van het Ontheffingenbeleid nul-emissiezone voor bedrijfs- en vrachtauto's Leiden 2025</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3">
                  <text:p text:style-name="table_al">
                    <text:span text:style-name="nadrukvet">Gemeentespecifieke langdurige ontheffingen van de nul-emissiezone voor bedrijfs- en vrachtauto's</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verband met bedrijfseconomische omstandigheden als bedoeld in artikel 12 van het Ontheffingenbeleid nul-emissiezone voor bedrijfs- en vrachtauto's Leiden 2025 </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waarbij toepassing wordt gegeven aan de afwijkingsbevoegdheid als bedoeld in artikel 13 van het Ontheffingenbeleid nul-emissiezone voor bedrijfs- en vrachtauto’s Leiden 2025. </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lokale ontheffingen op grond van het Ontheffingenbeleid nul-emissiezone voor bedrijfs- en vrachtauto's Leiden 2025. </text:p>
                </table:table-cell>
                <table:table-cell table:style-name="cell_frame_all" table:number-rows-spanned="1" table:number-columns-spanned="1">
                  <text:p text:style-name="table_al">€ 103,6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afschrifte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afschrift van of uittreksel uit registers, akten of stukken, welke niet berusten onder het beheer van de Gemeentearchivaris, of uit stukken, welke volgens de artikelen 140 en 141 van de Gemeentewet tegen betaling van de kosten verkrijgbaar zijn, en behoudens het bepaalde in artikel 2 der wet van 23 april 1879 (Staatsblad nr. 72), per pagina op formaat A5 of gedeelte daarvan</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fotografische reproductie van geschreven stukken, registers, gedrukte stukken, prenten, kaarten, tekeningen en andere stukken, welke niet berusten onder het beheer van de Gemeentearchivaris, vervaardigd op een fotokopieerapparaat en indien de reproductie wordt vervaardigd door de belanghebbende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p 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p formaat A3</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p formaat A2</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op formaat A1</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op formaat A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reproductie wordt vervaardigd door een ambtenaar op verzoek v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p formaat A4</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p formaat A3</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p formaat A2</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op formaat A1</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op formaat A0</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op formaat A4 kleur (lijnteken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op formaat A3 kleur (lijntekenin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ong plot</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3">
                  <text:p text:style-name="table_al">
                    <text:span text:style-name="nadrukvet">Artikel 1.35 Afgifte van een verlo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fgifte van een verlof voor het opgraven van een stoffelijk overschot, bestemd om te worden herbegraven of te worden gecremeerd,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fgifte van een verlof tot het stellen van een andere termijn als bedoeld in artikel 16 van de Wet op de lijkbezorging,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6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iedere andere gunstige, hieronder begrepen een niet geheel afwijzende, beschikking op een verzoekschrift, voor zover in deze of in een andere belastingverordening van deze gemeente, dan wel in andere rechtsregels niet afzonderlijk genoemd</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spoedleveringen van een beschikking als bedoeld in onderdeel a wordt het krachtens dit onderdeel verschuldigde bedrag verhoogd met</text:p>
                </table:table-cell>
                <table:table-cell table:style-name="cell_frame_all" table:number-rows-spanned="1" table:number-columns-spanned="1">
                  <text:p text:style-name="table_al">€ 5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ijzigen, toevoegen of verwijderen van het kenteken op een parkeervergunning verleend op grond van de vigerende Parkeerverordening indien de wijziging wordt uitgevoerd door een medewerker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op grond van artikel 7, derde lid, van de Parkeerverordening gemeente Leiden 2024 </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 tot het verkrijgen of wijzigen van een vergunning voor het innemen van een ligplaats binnen het grondgebied door een pleziervaartuig, balken, bomen, planken of visbunnen te hebben liggen</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ot het verkrijgen of wijzigen van een vergunning voor het innemen van een ligplaats binnen het grondgebied door een bedrijfsvaartuig</text:p>
                </table:table-cell>
                <table:table-cell table:style-name="cell_frame_all" table:number-rows-spanned="1" table:number-columns-spanned="1">
                  <text:p text:style-name="table_al">€ 13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ot het inschrijven op de wachtlijst</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ot het verlengen van de inschrijving op de wachtlijst per kalenderjaar</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tot het verlenen of verlengen van een vergunning voor de exploitatie van een (bedrijfs)vaartuig voor vervoer van goederen dan wel passagiers als bedoeld in artikel 5:25, vijfde lid van de Algemene plaatselijke verordening</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vangen of vernieuwen van een toegangspas voor een ondergrondse afvalcontaine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verzending van gevraagde documenten wordt het geldende PostNL-posttarief aan porto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ter zake van het in behandeling nemen van een aanvraag voor het plaatsen van een laadpaal</text:p>
                </table:table-cell>
                <table:table-cell table:style-name="cell_frame_all" table:number-rows-spanned="1" table:number-columns-spanned="1">
                  <text:p text:style-name="table_al">€ 122,75</text:p>
                </table:table-cell>
              </table:table-row>
              <table:table-row table:style-name="row">
                <table:table-cell table:style-name="cell_frame_all" table:number-rows-spanned="1" table:number-columns-spanned="3">
                  <text:p text:style-name="table_al">
                    <text:span text:style-name="nadrukvet">Geluidhindervergunningen</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krijgen van een ontheffing als bedoeld in artikel 3.3.1.4 van de Verordening fysieke leefomgeving Leiden 2020</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3">
                  <text:p text:style-name="table_al">
                    <text:span text:style-name="nadrukvet">Artikel 1.37 Stadsschoon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tot het voor het in behandeling nemen van een aanvraag van een vergunning krachtens artikel 3.4.6.3 van de Verordening fysieke leefomgeving Leiden 2020, waarvoor geen reguliere omgevingsvergunningsprocedure doorlopen dient te worden, bedraagt</text:p>
                </table:table-cell>
                <table:table-cell table:style-name="cell_frame_all" table:number-rows-spanned="1" table:number-columns-spanned="1">
                  <text:p text:style-name="table_al">€ 127,05</text:p>
                </table:table-cell>
              </table:table-row>
              <table:table-row table:style-name="row">
                <table:table-cell table:style-name="cell_frame_all" table:number-rows-spanned="1" table:number-columns-spanned="3">
                  <text:p text:style-name="table_al">
                    <text:span text:style-name="nadrukvet">Artikel 1.38 Woonschep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ing tenaamstel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de tenaamstelling van een ligplaatsvergunning voor een woonschip</text:p>
                </table:table-cell>
                <table:table-cell table:style-name="cell_frame_all" table:number-rows-spanned="1" table:number-columns-spanned="1">
                  <text:p text:style-name="table_al"/>
                  <text:p text:style-name="table_al"/>
                  <text:p text:style-name="table_al">€ 50,55</text:p>
                </table:table-cell>
              </table:table-row>
              <table:table-row table:style-name="row">
                <table:table-cell table:style-name="cell_frame_all" table:number-rows-spanned="1" table:number-columns-spanned="3">
                  <text:p text:style-name="table_al">
                    <text:span text:style-name="nadrukvet">verkrijgen ligplaatsvergunn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ligplaatsvergunning voor een woonschip 1% van de bouw-/ aankoopkosten (inclusief bemiddelingskosten) van het schip, met een minimumtarief van</text:p>
                </table:table-cell>
                <table:table-cell table:style-name="cell_frame_all" table:number-rows-spanned="1" table:number-columns-spanned="1">
                  <text:p text:style-name="table_al">€ 12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ligplaatsvergunning voor een woonschip buiten het vigerende ligplaatsenplan</text:p>
                </table:table-cell>
                <table:table-cell table:style-name="cell_frame_all" table:number-rows-spanned="1" table:number-columns-spanned="1">
                  <text:p text:style-name="table_al"/>
                  <text:p text:style-name="table_al">€ 3.793,20</text:p>
                </table:table-cell>
              </table:table-row>
              <table:table-row table:style-name="row">
                <table:table-cell table:style-name="cell_frame_all" table:number-rows-spanned="1" table:number-columns-spanned="3">
                  <text:p text:style-name="table_al">
                    <text:span text:style-name="nadrukvet">Teruggaaf als gevolg van het weigeren van een ligplaatsvergun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gemeente een ligplaatsvergunning weigert, bestaat aanspraak op teruggaaf van een deel van de leges. De teruggaaf bedraagt 25% van de verschuldigde leges met dien verstande dat altijd verschuldigd blijft een bedrag van</text:p>
                </table:table-cell>
                <table:table-cell table:style-name="cell_frame_all" table:number-rows-spanned="1" table:number-columns-spanned="1">
                  <text:p text:style-name="table_al">€ 127,05</text:p>
                </table:table-cell>
              </table:table-row>
              <table:table-row table:style-name="row">
                <table:table-cell table:style-name="cell_frame_all" table:number-rows-spanned="1" table:number-columns-spanned="3">
                  <text:p text:style-name="table_al">
                    <text:span text:style-name="nadrukvet">Artikel 1.39 Openstelling wegtunn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de afgifte van een Openstellingsvergunning ex artikel 8 Wet aanvullende regels veiligheid wegtunnels</text:p>
                </table:table-cell>
                <table:table-cell table:style-name="cell_frame_all" table:number-rows-spanned="1" table:number-columns-spanned="1">
                  <text:p text:style-name="table_al">€ 197.046,60</text:p>
                </table:table-cell>
              </table:table-row>
            </table:table>
            <text:p text:style-name="table_bottom"/>
          </text:section>
          <text:p text:style-name="al"/>
          <text:p text:style-name="al">
          <text:span text:style-name="nadrukvet">Hoofdstuk 2 Omgevingswe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4-15-1-5-10-2-2">
                    <text:list-item text:style-override="id1-3-2-4-15-1-5-10-2-2-1">
                      <text:number>–</text:number>
                      <text:p text:style-name="table_al"> onder a genoemde Uniforme administratieve voorwaarden voor de uitvoering van werken en van technische installatiewerken 2012 de voorwaarden die bekendgemaakt zijn in Staatscourant 2012, 1567;</text:p>
                    </text:list-item>
                    <text:list-item text:style-override="id1-3-2-4-15-1-5-10-2-2-2">
                      <text:number>–</text:number>
                      <text:p text:style-name="table_al">onder b bedoelde bouwkosten de kosten voor de fysieke realisatie (het bouwen) van het bouwwerk;</text:p>
                    </text:list-item>
                    <text:list-item text:style-override="id1-3-2-4-15-1-5-10-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 ‘aanlegkosten’ wordt verstaan: de aannemingssom exclusief omzetbelasting, bedoeld in paragraaf 1, eerste lid, van de administratieve voorwaarden voor de uitvoering van werken en van technische installatiewerken 2012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het bouwen geheel of gedeeltelijk door zelfwerkzaamheid geschiedt, wordt in deze titel onder bouw- en aanleg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toetsing of een omgevingsvergunning benodigd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eerste lid,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éé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c, d en 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c tot en met 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ontvangst en registratie van een verzoek of aanvraag als bedoeld in het eerste lid, onder b tot en met i, bedraagt het tarief</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beoordelen van de volledigheid en ontvankelijkheid van het verzoek of de aanvraag als bedoeld in het eerste lid, onder b tot en met i, bedraagt het tarief</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uit het eerste lid, onder a, volgt dat geen omgevingsvergunning benodigd is voor de aangevraagde activiteit(en), wordt dit schriftelijk aan de aanvrager medegedeeld. Het tarief bedraagt</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één of meer modaliteiten bedoeld in paragraaf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aanvraag betrekking heeft op het plaatsen van zonnepanelen, worden er geen leges geheven. Indien zonnepanelen onderdeel uitmaken van een aanvraag om een omgevingsvergunning, bestaande uit meer onderdelen dan uitsluitend die zonnepanelen, dan worden voor de vaststelling van het legesbedrag de bouwkosten voor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de aanvraag betrekking heeft op het afwijken van het tijdelijk deel van het omgevingsplan op grond van artikel 22.280 van het Omgevingsplan gemeente Leiden, worden voor die aanvraag geen leges geheven, voor zover de aanvraag ziet op een regel uit het tijdelijk deel van het omgevingsplan waarin is bepaald dat bij omgevingsvergunning kan worden afgeweken van een of meer daarbij aangegeven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rige lid is niet van toepassing als er sprake is van een zelfstandige vergunningplicht voor een binnenplanse omgevingsplanactiviteit. In dat geval bedragen de leges het in artikel 2.33 genoem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één of meer activiteiten die gevolgen kunnen hebben voor de fysieke leefomgeving, wordt het tarief als bedoeld in artikel 2.2, tweede en derde lid vermeerderd met de som van de verschuldigde leges behorend bij die activiteit(en) waar het omgevingsoverleg betrekking op heeft, waaronder mede begrepen de adviezen en instemmingen als bedoeld in paragraaf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s voor de activiteiten als bedoeld in het eerste lid, 30% van het verschuldigde bedra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40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s voor een binnenplanse omgevingsplanactiviteit bij wijzigingsbevoegdheid of uitwerkingsplicht, een bedrag verschuldigd van</text:p>
                </table:table-cell>
                <table:table-cell table:style-name="cell_frame_all" table:number-rows-spanned="1" table:number-columns-spanned="1">
                  <text:p text:style-name="table_al">€ 8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s voor het wijzigen van het omgevingsplan een bedrag verschuldigd van</text:p>
                </table:table-cell>
                <table:table-cell table:style-name="cell_frame_all" table:number-rows-spanned="1" table:number-columns-spanned="1">
                  <text:p text:style-name="table_al">€ 5.40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tijdens het omgevingsoverleg blijkt dat een positief besluit op een vergunningsaanvraag niet haalbaar is, kan het omgevingsoverleg vroegtijdig worden beëindigd. Het eerste en tweede lid van dit artikel zijn van toepassing, met dien verstande dat de adviezen en instemmingen die op dat moment nog niet opgevraagd zijn, niet in rekening worde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technische bouwactiviteit, bedoeld in artikel 5.1, tweed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 tot €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0.000 tot € 5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50.000 tot € 2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 tot € 1.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0 tot € 2.5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a Omgevingsplanactiviteit: bouwactiviteit en, in stand houden van e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van het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text:p>
                </table:table-cell>
                <table:table-cell table:style-name="cell_frame_all" table:number-rows-spanned="1" table:number-columns-spanned="1">
                  <text:p text:style-name="table_al">€ 17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 tot €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 € 20.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 € 50.000 tot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 € 25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 € 1.000.000 to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b Omgevingsplanactiviteit: het gebruiken van een bouwwerk (ruimtelijk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het gebruik van 0 tot 20 m2 gebruiksoppervlakte per m2</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het gebruik van 20 tot 50 m2 gebruiksoppervlakte per m2</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het gebruik van 50 tot 250 m2 gebruiksoppervlakte per m2</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het gebruik van 250 tot 1.000 m2 gebruiksoppervlakte per m2</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het gebruik vanaf 1.000 m2 gebruiksoppervlakte per m2</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voor een aanvraag in verband met een tijdelijke wijziging van het gebruik met een duur van niet meer dan een aaneengesloten periode van een jaar het tarief niet meer dan</text:p>
                </table:table-cell>
                <table:table-cell table:style-name="cell_frame_all" table:number-rows-spanned="1" table:number-columns-spanned="1">
                  <text:p text:style-name="table_al">€ 54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eerste lid bedraagt voor een aanvraag in verband met de ongewijzigde voortzetting van de tijdelijke wijziging van het gebruik zoals bedoeld in het tweede lid voor een periode van maximaal een jaar het tarief niet meer dan</text:p>
                </table:table-cell>
                <table:table-cell table:style-name="cell_frame_all" table:number-rows-spanned="1" table:number-columns-spanned="1">
                  <text:p text:style-name="table_al">€ 26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voorbeschermd provinciaal monument bedraagt het tarief, onverminderd het bepaalde in de andere artikelen van dit hoofdstuk als het ook gaat om de in die artikelen bedoelde activiteiten: voor het slopen, verstoren, verplaatsen of in enig opzicht wijzigen van een monument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osten van de uit te voeren werkzaamheden van de activiteit € 10.000 of minder zij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osten van de uit te voeren werkzaamheden van de activiteit € 10.000 of meer zijn 20% van het bedrag zoals wordt berekend volgens artikel 2.5 (bouwactiviteit), met een minimum va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kosten van de uit te voeren werkzaamheden van de activiteit € 10.000 of minder zij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kosten van de uit te voeren werkzaamheden van de activiteit € 10.000 of meer zijn 20% van het bedrag zoals wordt berekend volgens artikel 2.5 (bouwactiviteit), met een minimum va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kosten van de uit te voeren werkzaamheden van de activiteit € 10.000 of minder zij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kosten van de uit te voeren werkzaamheden van de activiteit € 10.000 of meer zijn 20% van het bedrag zoals wordt berekend volgens artikel 2.5 (bouwactiviteit), met een minimum va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of bij toepassing van artikel 3.5.1.1 van de Verordening voor de fysieke leefomgeving Leiden 2020 in samenhang met artikel 22.8 van de Omgevingswet en artikel 2.1a van het Omgevingsbesluit:</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die bedrijfstakken overstijgen als bedoeld in de paragrafen 3.2.1, 3.2.3 tot en met 3.2.15, 3.2.17 en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5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0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die bedrijfstakken overstijgen als bedoeld in de paragrafen 3.2.1, 3.2.3 tot en met 3.2.15, 3.2.17 en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5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0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5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0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5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5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0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5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5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0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5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éé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2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 en overige 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raven in het gebied met archeologisch, landschappelijke of cultuurhistorisch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an de aanlegkosten van de in dit artikel genoemde activiteiten , met een minimum va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tarieven zijn van toepassing als de aanvraag een binnenplanse omgevingsplanactivitei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het eerste lid genoemde tarieven zijn van toepassing als de aanvraag een buitenplanse omgevingsplanactiviteit betreft met een minimum van:</text:p>
                </table:table-cell>
                <table:table-cell table:style-name="cell_frame_all" table:number-rows-spanned="1" table:number-columns-spanned="1">
                  <text:p text:style-name="table_al">€ 8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an de aanlegkosten van de in dit artikel genoemde activiteiten, met een minimum va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4.4.2 van de Verordening voor de fysieke leefomgeving Leid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oeld in artikel 3.4.4.3 van de Verordening voor de fysieke leefomgeving Leid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an de aanlegkosten van de in de onderdelen a tot en met c genoemde activiteiten , met een minimum va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9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oeld in artikel 3.6.1.2 e.v. van de Verordening voor de fysieke leefomgeving Leid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1 waardevolle boom </text:p>
                </table:table-cell>
                <table:table-cell table:style-name="cell_frame_all" table:number-rows-spanned="1" table:number-columns-spanned="1">
                  <text:p text:style-name="table_al">€ 80,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2-10 waardevolle bomen </text:p>
                </table:table-cell>
                <table:table-cell table:style-name="cell_frame_all" table:number-rows-spanned="1" table:number-columns-spanned="1">
                  <text:p text:style-name="table_al">€ 40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meer dan 10 waardevolle bomen </text:p>
                </table:table-cell>
                <table:table-cell table:style-name="cell_frame_all" table:number-rows-spanned="1" table:number-columns-spanned="1">
                  <text:p text:style-name="table_al">€ 8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sprake is van 1 boom in de openbare ruimte, vermeld in het Register Ecologische bomen</text:p>
                </table:table-cell>
                <table:table-cell table:style-name="cell_frame_all" table:number-rows-spanned="1" table:number-columns-spanned="1">
                  <text:p text:style-name="table_al">€ 5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sprake is van 2-10 bomen in de openbare ruimte, vermeld in het Register ecologische Bomen</text:p>
                </table:table-cell>
                <table:table-cell table:style-name="cell_frame_all" table:number-rows-spanned="1" table:number-columns-spanned="1">
                  <text:p text:style-name="table_al">€ 20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sprake is van meer dan 10 bomen in de openbare ruimte, vermeld in het Register Ecologische Bomen</text:p>
                </table:table-cell>
                <table:table-cell table:style-name="cell_frame_all" table:number-rows-spanned="1" table:number-columns-spanned="1">
                  <text:p text:style-name="table_al">€ 40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bedoeld in artikel 3.4.6.1 van de Verordening voor de fysieke leefomgeving Leiden 2020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plaatsen van object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ebruiken van de weg of een weggedeelte, anders dan overeenkomstig de publieke functie daarvan, als bedoeld in artikel 3.4.4.1 van de Verordening voor de fysieke leefomgeving Leid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gebruiken van een terre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ebruik van een terrei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Indien de aanvraag betrekking heeft op een terrein met een 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Niet groter dan 35 m²</text:p>
                </table:table-cell>
                <table:table-cell table:style-name="cell_frame_all" table:number-rows-spanned="1" table:number-columns-spanned="1">
                  <text:p text:style-name="table_al">€ 54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groter dan 35 m² doch niet groter dan 70 m²</text:p>
                </table:table-cell>
                <table:table-cell table:style-name="cell_frame_all" table:number-rows-spanned="1" table:number-columns-spanned="1">
                  <text:p text:style-name="table_al">€ 2.70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groter dan 70 m²</text:p>
                </table:table-cell>
                <table:table-cell table:style-name="cell_frame_all" table:number-rows-spanned="1" table:number-columns-spanned="1">
                  <text:p text:style-name="table_al">€ 5.40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Indien de aanvraag betrekking heeft op een terrein met een 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Niet groter dan 35 m²</text:p>
                </table:table-cell>
                <table:table-cell table:style-name="cell_frame_all" table:number-rows-spanned="1" table:number-columns-spanned="1">
                  <text:p text:style-name="table_al">€ 54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Groter dan 35 m² doch niet groter dan 70 m²</text:p>
                </table:table-cell>
                <table:table-cell table:style-name="cell_frame_all" table:number-rows-spanned="1" table:number-columns-spanned="1">
                  <text:p text:style-name="table_al">€ 2.70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Groter dan 70 m²</text:p>
                </table:table-cell>
                <table:table-cell table:style-name="cell_frame_all" table:number-rows-spanned="1" table:number-columns-spanned="1">
                  <text:p text:style-name="table_al">€ 5.40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het tarief voor een aanvraag in verband met een tijdelijke wijziging van het gebruik met een duur van niet meer dan een aaneengesloten periode van een jaar</text:p>
                </table:table-cell>
                <table:table-cell table:style-name="cell_frame_all" table:number-rows-spanned="1" table:number-columns-spanned="1">
                  <text:p text:style-name="table_al">€ 54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tweede lid bedraagt het tarief voor een aanvraag in verband met de ongewijzigde voortzetting van de tijdelijke wijziging van het gebruik zoals bedoeld in het tweede lid voor een periode van maximaal een jaar</text:p>
                </table:table-cell>
                <table:table-cell table:style-name="cell_frame_all" table:number-rows-spanned="1" table:number-columns-spanned="1">
                  <text:p text:style-name="table_al">€ 2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van dit artike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Maatwerkvoorschriften </text:span>
                  </text:p>
                </table:table-cell>
              </table:table-row>
              <table:table-row table:style-name="row">
                <table:table-cell table:style-name="cell_frame_all" table:number-rows-spanned="1" table:number-columns-spanned="3">
                  <text:p text:style-name="table_al">
                    <text:span text:style-name="nadrukvet">Artikel 2.34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bouwactiviteiten die het bouwen van nieuwe bouwwerken betreffen als bedoeld in artikel 4.1 van het Besluit bouwwerken leefomgeving;</text:p>
                </table:table-cell>
                <table:table-cell table:style-name="cell_frame_all" table:number-rows-spanned="1" table:number-columns-spanned="1">
                  <text:p text:style-name="table_al">€ 8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het gebruik van een bouwwerk, bedoeld in artikel 6.1 van het Besluit bouwwerken leefomgeving; of</text:p>
                </table:table-cell>
                <table:table-cell table:style-name="cell_frame_all" table:number-rows-spanned="1" table:number-columns-spanned="1">
                  <text:p text:style-name="table_al">€ 8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8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8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5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éé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of meer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2.25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éé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5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één of meer maatwerkvoorschriften betrekking heeft op een andere activiteit dan genoemd in de artikelen 2.34 en 2.35, bedraagt het tarief per maatwerkvoorschrift:</text:p>
                </table:table-cell>
                <table:table-cell table:style-name="cell_frame_all" table:number-rows-spanned="1" table:number-columns-spanned="1">
                  <text:p text:style-name="table_al">€ 2.25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Gelijkwaardigheid</text:span>
                  </text:p>
                </table:table-cell>
              </table:table-row>
              <table:table-row table:style-name="row">
                <table:table-cell table:style-name="cell_frame_all" table:number-rows-spanned="1" table:number-columns-spanned="3">
                  <text:p text:style-name="table_al">
                    <text:span text:style-name="nadrukvet">Artikel 2.37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lieubelastende activiteit, bedraagt het tarief, per activiteit:</text:p>
                </table:table-cell>
                <table:table-cell table:style-name="cell_frame_all" table:number-rows-spanned="1" table:number-columns-spanned="1">
                  <text:p text:style-name="table_al">€ 2.25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Overige tarieven</text:span>
                  </text:p>
                </table:table-cell>
              </table:table-row>
              <table:table-row table:style-name="row">
                <table:table-cell table:style-name="cell_frame_all" table:number-rows-spanned="1" table:number-columns-spanned="3">
                  <text:p text:style-name="table_al">
                    <text:span text:style-name="nadrukvet">Artikel 2.38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5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9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 50% van het tarief zoals dat geldt voor het in behandeling nemen van een aanvraag voor ee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5 van toepassing is:</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gehele of gedeeltelijke intrekking van een omgevingsvergunning voor een milieubelastende activiteit, tenzij artikel 2.55 van toepassing is:</text:p>
                </table:table-cell>
                <table:table-cell table:style-name="cell_frame_all" table:number-rows-spanned="1" table:number-columns-spanned="1">
                  <text:p text:style-name="table_al">€ 1.12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voor een milieubelastende activiteit bedoeld in artikel 2.2, aanhef en onderdeel b, in behandeling is genomen:</text:p>
                </table:table-cell>
                <table:table-cell table:style-name="cell_frame_all" table:number-rows-spanned="1" table:number-columns-spanned="1">
                  <text:p text:style-name="table_al">€ 1.12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wijzigen van het omgevingsplan is het bedrag van de werkelijk daarvoor gemaakte kosten, zoals die kosten blijken uit een begroting die ter zake door of vanwege het college van burgemeester en wethouders is opgesteld welke kosten voorafgaand aan het in behandeling nemen van de aanvraag tot het wijzigen van het omgevingsplan aan de aanvrager zijn me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Modaliteiten</text:span>
                  </text:p>
                </table:table-cell>
              </table:table-row>
              <table:table-row table:style-name="row">
                <table:table-cell table:style-name="cell_frame_all" table:number-rows-spanned="1" table:number-columns-spanned="3">
                  <text:p text:style-name="table_al">
                    <text:span text:style-name="nadrukvet">Artikel 2.45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40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81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7 Beoordeling onderzoeksrappor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per rapport:</text:p>
                </table:table-cell>
                <table:table-cell table:style-name="cell_frame_all" table:number-rows-spanned="1" table:number-columns-spanned="1">
                  <text:p text:style-name="table_al">€ 1.12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rapport bodemkwaliteit:</text:p>
                </table:table-cell>
                <table:table-cell table:style-name="cell_frame_all" table:number-rows-spanned="1" table:number-columns-spanned="1">
                  <text:p text:style-name="table_al">€ 1.12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12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12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12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12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1.12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8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een bestuursorgaan van Rijk, provincie of waterschap:</text:p>
                </table:table-cell>
                <table:table-cell table:style-name="cell_frame_all" table:number-rows-spanned="1" table:number-columns-spanned="1">
                  <text:p text:style-name="table_al">€ 18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Veiligheidsregio (externe veiligheid):</text:p>
                </table:table-cell>
                <table:table-cell table:style-name="cell_frame_all" table:number-rows-spanned="1" table:number-columns-spanned="1">
                  <text:p text:style-name="table_al">€ 18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GD:</text:p>
                </table:table-cell>
                <table:table-cell table:style-name="cell_frame_all" table:number-rows-spanned="1" table:number-columns-spanned="1">
                  <text:p text:style-name="table_al">€ 18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met betrekking tot brandveiligheid:</text:p>
                </table:table-cell>
                <table:table-cell table:style-name="cell_frame_all" table:number-rows-spanned="1" table:number-columns-spanned="1">
                  <text:p text:style-name="table_al">€ 18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met betrekking tot water en/of klimaat:</text:p>
                </table:table-cell>
                <table:table-cell table:style-name="cell_frame_all" table:number-rows-spanned="1" table:number-columns-spanned="1">
                  <text:p text:style-name="table_al">€ 18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van de Omgevingsdienst, anders dan elders in dit hoofdstuk vermeld:</text:p>
                </table:table-cell>
                <table:table-cell table:style-name="cell_frame_all" table:number-rows-spanned="1" table:number-columns-spanned="1">
                  <text:p text:style-name="table_al">€ 18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 van de WML dat uitsluitend betrekking heeft op redelijke eisen van welstand</text:p>
                </table:table-cell>
                <table:table-cell table:style-name="cell_frame_all" table:number-rows-spanned="1" table:number-columns-spanned="1">
                  <text:p text:style-name="table_al">€ 18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advies van de WML dat uitsluitend betrekking heeft op monumenten:</text:p>
                </table:table-cell>
                <table:table-cell table:style-name="cell_frame_all" table:number-rows-spanned="1" table:number-columns-spanned="1">
                  <text:p text:style-name="table_al">€ 18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xtern advies in andere gevallen dan bedoeld in de voorgaande onderdelen:</text:p>
                </table:table-cell>
                <table:table-cell table:style-name="cell_frame_all" table:number-rows-spanned="1" table:number-columns-spanned="1">
                  <text:p text:style-name="table_al">€ 18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bedoeld in het eerste lid, worden eenmalig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is niet van toepassing voor zover het gaat om een advies voor een technische bouwactiviteit als bedoeld in artikel 5.1, tweede lid,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Vermindering</text:span>
                  </text:p>
                </table:table-cell>
              </table:table-row>
              <table:table-row table:style-name="row">
                <table:table-cell table:style-name="cell_frame_all" table:number-rows-spanned="1" table:number-columns-spanned="3">
                  <text:p text:style-name="table_al">
                    <text:span text:style-name="nadrukvet">Artikel 2.50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c , en zoals nader omschreven in de paragrafen 2.3 tot en met 2.7, is voorafgegaan door een aanvraag om omgevingsoverleg als bedoeld in artikel 2.2, aanhef en onderdeel b ,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word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tarief, bedoeld in artikel 2.2, tweede lid, voor de ontvangst en registratie van een verzoek of aanvraa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Het tarief, bedoeld in artikel 2.2, derde lid, voor de beoordeling van de volledigheid en ontvankelijkheid van het verzoek of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Teruggaaf</text:span>
                  </text:p>
                </table:table-cell>
              </table:table-row>
              <table:table-row table:style-name="row">
                <table:table-cell table:style-name="cell_frame_all" table:number-rows-spanned="1" table:number-columns-spanned="3">
                  <text:p text:style-name="table_al">
                    <text:span text:style-name="nadrukvet">Artikel 2.51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2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buiten behandeling laten van de aanvraag is artikel 2.50 (Vermindering na omgevingsoverleg)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toepassing van het eerste lid word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tarief, bedoeld in artikel 2.2, tweede lid, voor de ontvangst en registratie van een verzoek of aanvraa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Het tarief, bedoeld in artikel 2.2, derde lid, voor de beoordeling van de volledigheid en ontvankelijkheid van het verzoek of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ntrekking van de aanvraag is artikel 2.50 (Vermindering na omgevingsoverleg)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4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ntrekking van de aanvraag is artikel 2.50 (Vermindering na omgevingsoverleg)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gevolg van intrekking verleende omgevingsvergunning voor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intrekt op aanvraag van de vergunninghouder, bestaat aanspraak op teruggaaf van een deel van de leges, mits deze aanvraag is ingediend 12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eruggave is uitgezonderd de omgevingsplanactiviteit als bedoeld in artikel 2.6.a (ruimtelijk deel bouw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het weigeren van een omgevingsvergunning voor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Geen teruggaaf legesdeel modaliteiten/werkzaam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de voorgaande artikelen van deze paragraaf wordt geen teruggaaf verleend van het legesdeel dat betrekking heeft op de verrichte werkzaamheden genoemd in artikel 2.2, tweede en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niet teruggegeven indien de teruggave minder bedraagt dan</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incidentele ontheffing van het sluitingsuur van horeca-inrichtingen</text:p>
                </table:table-cell>
                <table:table-cell table:style-name="cell_frame_all" table:number-rows-spanned="1" table:number-columns-spanned="1">
                  <text:p text:style-name="table_al">€ 7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of het wijzigen van een terrasvergunning als bedoeld in artikel 2:28 van de Algemene plaatselijke verordening</text:p>
                </table:table-cell>
                <table:table-cell table:style-name="cell_frame_all" table:number-rows-spanned="1" table:number-columns-spanned="1">
                  <text:p text:style-name="table_al">€ 44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per markeringspunaise die door de gemeente noodzakelijk wordt geacht in verband met een ordelijke markering van het terras.</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onderdeel b bedraagt het tarief ter zake van het in behandeling nemen van een aanvraag tot het wijzigen van een terrasvergunning als bedoeld in artikel 2:28 van de Algemene plaatselijke verordening in geval van een nieuwe ondernemer waarbij locatie en omvang van terras ongewijzigd blijven</text:p>
                </table:table-cell>
                <table:table-cell table:style-name="cell_frame_all" table:number-rows-spanned="1" table:number-columns-spanned="1">
                  <text:p text:style-name="table_al">€ 192,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een ontheffing om af te wijken van de ruimtelijke kwaliteitsregels terrassen als bedoeld in artikel 2.28, derde lid van de Algemene plaatselijke verordening</text:p>
                </table:table-cell>
                <table:table-cell table:style-name="cell_frame_all" table:number-rows-spanned="1" table:number-columns-spanned="1">
                  <text:p text:style-name="table_al">€ 192,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vengenoemde tarieven, met uitzondering van de tarieven, genoemd onder b en e, worden verhoogd met </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niet digitaal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een aanvraag tot het verkrijgen van een vergunning, ingevolge artikel 3 van de Alcoholwet</text:p>
                </table:table-cell>
                <table:table-cell table:style-name="cell_frame_all" table:number-rows-spanned="1" table:number-columns-spanned="1">
                  <text:p text:style-name="table_al">€ 68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de aanvraag als bedoeld in onderdeel a, onder 1, een wijziging van de rechtsvorm inhoudt waarbij alleen het aantal personen van de onderneming vermindert, is het verschuldigde bedrag</text:p>
                </table:table-cell>
                <table:table-cell table:style-name="cell_frame_all" table:number-rows-spanned="1" table:number-columns-spanned="1">
                  <text:p text:style-name="table_al">€ 58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een aanvraag tot het bijschrijven van een leidinggevende, het doorhalen van een aantekening als bedoeld in artikel 30a, eerste lid, onder a van de Alcoholwet, dan wel het in behandeling nemen van een melding als bedoeld in artikel 30 van de Alcoholwet (verandering van een inrichting)</text:p>
                </table:table-cell>
                <table:table-cell table:style-name="cell_frame_all" table:number-rows-spanned="1" table:number-columns-spanned="1">
                  <text:p text:style-name="table_al">€ 13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iedere extra leidinggevende die de in onderdeel b, onder 1, genoemde aanvraag is opgenomen, bedraagt het tarief</text:p>
                </table:table-cell>
                <table:table-cell table:style-name="cell_frame_all" table:number-rows-spanned="1" table:number-columns-spanned="1">
                  <text:p text:style-name="table_al">€ 9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lof om alcoholvrije dranken te verstrekken ingevolge de Drank- en Horeca- vergunning</text:p>
                </table:table-cell>
                <table:table-cell table:style-name="cell_frame_all" table:number-rows-spanned="1" table:number-columns-spanned="1">
                  <text:p text:style-name="table_al">€ 363,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 tot het toevoegen van een leidinggevende aan een verlof</text:p>
                </table:table-cell>
                <table:table-cell table:style-name="cell_frame_all" table:number-rows-spanned="1" table:number-columns-spanned="1">
                  <text:p text:style-name="table_al">€ 13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iedere extra leidinggevende die de in onderdeel d, onder 1, genoemde aanvraag is opgenomen, bedraagt het tarief</text:p>
                </table:table-cell>
                <table:table-cell table:style-name="cell_frame_all" table:number-rows-spanned="1" table:number-columns-spanned="1">
                  <text:p text:style-name="table_al">€ 91,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 tot het verlenen van een ontheffing van het tijdelijk verstrekken van zwak-alcoholhoudende drank bij bijzondere gelegenheden als bedoeld in artikel 35 van de Alcoholwet </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spoedleveringen van een ontheffing als bedoeld in onderdeel e, onder 1, wordt het krachtens dat onderdeel verschuldigde bedrag verhoogd met</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lenen van een incidentele ontheffing van het sluitingsuur van horeca-inrichtingen</text:p>
                </table:table-cell>
                <table:table-cell table:style-name="cell_frame_all" table:number-rows-spanned="1" table:number-columns-spanned="1">
                  <text:p text:style-name="table_al">€ 74,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 een aanvraag tot het verlenen of het wijzigen van een terrasvergunning als bedoeld in artikel 3.4.5.1 Verordening fysieke leefomgeving Leiden 2020</text:p>
                </table:table-cell>
                <table:table-cell table:style-name="cell_frame_all" table:number-rows-spanned="1" table:number-columns-spanned="1">
                  <text:p text:style-name="table_al">€ 41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ermeerderd met</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rkeringspunaise die door de gemeente noodzakelijk wordt geacht in verband met een ordelijke markering van het terr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afwijking van onderdeel g, onder 2, bedraagt het tarief ter zake van het in behandeling nemen van een aanvraag tot het wijzigen van een terrasvergunning als bedoeld in artikel 3.4.5.1 Verordening fysieke leefomgeving Leiden 2020 in geval van een nieuwe ondernemer waarbij locatie en omvang van terras ongewijzigd blijven</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ntheffing om af te wijken van de ruimtelijke kwaliteitsregels terrassen als bedoeld in artikel 3.4.5.3 en 3.4.5.4 van de Verordening fysieke leefomgeving Leiden 2020</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ovengenoemde tarieven, met uitzondering van de tarieven, genoemd in onderdelen f en i, worden verhoogd met</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niet digitaal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2 Seksbedrijf</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als bedoeld in artikel 3:4, lid 1,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xploitatie van een seksinrichting</text:p>
                </table:table-cell>
                <table:table-cell table:style-name="cell_frame_all" table:number-rows-spanned="1" table:number-columns-spanned="1">
                  <text:p text:style-name="table_al">€ 1.75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exploitatie van een escortbedrijf</text:p>
                </table:table-cell>
                <table:table-cell table:style-name="cell_frame_all" table:number-rows-spanned="1" table:number-columns-spanned="1">
                  <text:p text:style-name="table_al">€ 743,4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toevoegen van een beheerder van een inrichting of bedrijf zoals genoemd in artikel 3.3, onderdelen a en b.</text:p>
                </table:table-cell>
                <table:table-cell table:style-name="cell_frame_all" table:number-rows-spanned="1" table:number-columns-spanned="1">
                  <text:p text:style-name="table_al">€ 138,1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ontheffing van de winkeltijden als bedoeld in artikel 3 van de Verordening winkeltijden Leiden 2014</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ontheffing van de winkeltijden als bedoeld in artikel 2 van de Verordening winkeltijden Leiden 2014 (avondwinkels)</text:p>
                </table:table-cell>
                <table:table-cell table:style-name="cell_frame_all" table:number-rows-spanned="1" table:number-columns-spanned="1">
                  <text:p text:style-name="table_al">€ 363,95</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houden van een evenement als bedoeld in artikel 2:24 van de Algemene plaatselijke verorde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 - evenement</text:p>
                </table:table-cell>
                <table:table-cell table:style-name="cell_frame_all" table:number-rows-spanned="1" table:number-columns-spanned="1">
                  <text:p text:style-name="table_al">€ 9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 evenement zonder risico</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 - evenement met risico</text:p>
                </table:table-cell>
                <table:table-cell table:style-name="cell_frame_all" table:number-rows-spanned="1" table:number-columns-spanned="1">
                  <text:p text:style-name="table_al">€ 18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 evenement</text:p>
                </table:table-cell>
                <table:table-cell table:style-name="cell_frame_all" table:number-rows-spanned="1" table:number-columns-spanned="1">
                  <text:p text:style-name="table_al">€ 232,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uit het eerste lid wordt, indien de aanvraag niet via de EvenementAssistent wordt gedaan, verhoogd met</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lenen van een vaste standplaatsvergunning, als bedoeld in artikel 3.4.11.1 van de Verordening fysieke leefomgeving Leiden 2020 en het inricht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nieuwe standplaats</text:p>
                </table:table-cell>
                <table:table-cell table:style-name="cell_frame_all" table:number-rows-spanned="1" table:number-columns-spanned="1">
                  <text:p text:style-name="table_al">€ 13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overschrijving van een bestaande standplaats op een andere vergunninghouder als bedoeld in artikel 3.4.11.3 Verordening fysieke leefomgeving Leiden 2020</text:p>
                </table:table-cell>
                <table:table-cell table:style-name="cell_frame_all" table:number-rows-spanned="1" table:number-columns-spanned="1">
                  <text:p text:style-name="table_al">€ 13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aste standplaatsvergunning, als bedoeld in artikel 3.4.9.1 van de Verordening fysieke leefomgeving Leiden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standplaats die niet is opgenomen in de vigerende beleidsregels voor standplaatsenvergunning (thans Beleidsregel Standplaatsen 2020)</text:p>
                </table:table-cell>
                <table:table-cell table:style-name="cell_frame_all" table:number-rows-spanned="1" table:number-columns-spanned="1">
                  <text:p text:style-name="table_al">€ 68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een standplaats die niet is opgenomen in de vigerende beleidsregels voor standplaatsenvergunning (thans Beleidsregel Standplaatsen 2020)</text:p>
                </table:table-cell>
                <table:table-cell table:style-name="cell_frame_all" table:number-rows-spanned="1" table:number-columns-spanned="1">
                  <text:p text:style-name="table_al">€ 18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in een aanvraag voor meerdere locaties een standplaats die niet is opgenomen in de vigerende beleidsregels voor standplaatsen (thans Beleidsregel standplaatsen Leiden 2020), wordt aangevraagd, wordt het tarief uit het tweede lid, onder a, verhoogd met</text:p>
                </table:table-cell>
                <table:table-cell table:style-name="cell_frame_all" table:number-rows-spanned="1" table:number-columns-spanned="1">
                  <text:p text:style-name="table_al">€ 687,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sprake is van een dagstandplaats</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tot het gebruiken van de weg of een weggedeelte, anders dan overeenkomstig de publieke functie daarvan, als bedoeld in artikel 3.4.4.1 van de Verordening fysieke leefomgeving Leiden 2020, anders dan een vergunning als bedoeld in artik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nieuwe vergunning</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wijziging van een bestaande vergunning</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spoedleveringen van een beschikking als bedoeld in lid 3, onder a of b, wordt het krachtens dat onderdeel verschuldigde bedrag verhoogd met</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sprake is van een aanvraag voor een bedrijfsleiderspas ter vervanging van de vergunninghouder per pas</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 en Wet goed verhuurderschap</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mzetten van zelfstandige woonruimte in onzelfstandige woonruimte als bedoeld in artikel 21, aanhef en onder c, van de Huisvestingsweg 2014 jo artikel 2, eerste lid, van de Huisvestingsverordening, onderdeel woonruimtevoorraad, Leiden 2024</text:p>
                </table:table-cell>
                <table:table-cell table:style-name="cell_frame_all" table:number-rows-spanned="1" table:number-columns-spanned="1">
                  <text:p text:style-name="table_al">€ 507,05</text:p>
                </table:table-cell>
              </table:table-row>
              <table:table-row table:style-name="row">
                <table:table-cell table:style-name="cell_frame_all" table:number-rows-spanned="1" table:number-columns-spanned="3">
                  <text:p text:style-name="table_al">
                    <text:span text:style-name="nadrukvet">artikel 3.13a vergunning omzetten onzelfstandige in 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mzetten van onzelfstandige woonruimte in zelfstandige woonruimte als bedoeld in artikel 21, aanhef en onder d, van de Huisvestingsweg 2014 jo artikel 2, eerste lid, van de Huisvestingsverordening, onderdeel woonruimtevoorraad, Leiden 2024</text:p>
                </table:table-cell>
                <table:table-cell table:style-name="cell_frame_all" table:number-rows-spanned="1" table:number-columns-spanned="1">
                  <text:p text:style-name="table_al">€ 507,05</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woningvormingsvergunning als bedoeld in artikel 21, eerste lid, aanhef en onder e, van de Huisvestingswet 2014 jo artikel 2, eerste lid, van de Huisvestingsverordening, onderdeel woonruimtevoorraad, Leiden 2024 </text:p>
                </table:table-cell>
                <table:table-cell table:style-name="cell_frame_all" table:number-rows-spanned="1" table:number-columns-spanned="1">
                  <text:p text:style-name="table_al">€ 507,05</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woonruimte in gebruik te geven binnen een periode van vier jaar na de datum van inschrijving in de openbare registers van de akte van levering van die woonruimte aan de nieuwe eigenaar, als bedoeld in artikel 41, eerste lid, van de Huisvestingswet 2014 jo artikel 7, eerste lid, van de Huisvestingsverordening, onderdeel woonruimtevoorraad, Leiden 2024</text:p>
                </table:table-cell>
                <table:table-cell table:style-name="cell_frame_all" table:number-rows-spanned="1" table:number-columns-spanned="1">
                  <text:p text:style-name="table_al">€ 507,05</text:p>
                </table:table-cell>
              </table:table-row>
              <table:table-row table:style-name="row">
                <table:table-cell table:style-name="cell_frame_all" table:number-rows-spanned="1" table:number-columns-spanned="3">
                  <text:p text:style-name="table_al">
                    <text:span text:style-name="nadrukvet">artikel 3.18 Verhuurvergunning woon- of verblijfs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 voor een verhuurvergunning woonruimte jo artikel 2, eerste lid, van de Verhuurverordening Leiden 2024</text:p>
                </table:table-cell>
                <table:table-cell table:style-name="cell_frame_all" table:number-rows-spanned="1" table:number-columns-spanned="1">
                  <text:p text:style-name="table_al">€ 978,85</text:p>
                </table:table-cell>
              </table:table-row>
              <table:table-row table:style-name="row">
                <table:table-cell table:style-name="cell_frame_all" table:number-rows-spanned="1" table:number-columns-spanned="3">
                  <text:p text:style-name="table_al">
                    <text:span text:style-name="nadrukvet">Paragraaf 3.7 In dit hoofdstuk niet benoemde vergunning, ontheffing of andere beschikking</text:span>
                  </text:p>
                </table:table-cell>
              </table:table-row>
              <table:table-row table:style-name="row">
                <table:table-cell table:style-name="cell_frame_all" table:number-rows-spanned="1" table:number-columns-spanned="3">
                  <text:p text:style-name="table_al">
                    <text:span text:style-name="nadrukvet">Artikel 3.19 Niet benoemde vergunning, ontheffing of andere beschi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van het verbod om ten behoeve van het publiek als straatartiest e.d. op te treden zoals bedoeld in artikel 2:9, lid 3, van de Algemene plaatselijke verordening</text:p>
                </table:table-cell>
                <table:table-cell table:style-name="cell_frame_all" table:number-rows-spanned="1" table:number-columns-spanned="1">
                  <text:p text:style-name="table_al">€ 61,25</text:p>
                </table:table-cell>
              </table:table-row>
              <table:table-row table:style-name="row">
                <table:table-cell table:style-name="cell_frame_all" table:number-rows-spanned="1" table:number-columns-spanned="3">
                  <text:p text:style-name="table_al">
                    <text:span text:style-name="nadrukvet">Paragraaf 3.8 Teruggaaf</text:span>
                  </text:p>
                </table:table-cell>
              </table:table-row>
              <table:table-row table:style-name="row">
                <table:table-cell table:style-name="cell_frame_all" table:number-rows-spanned="1" table:number-columns-spanned="3">
                  <text:p text:style-name="table_al">
                    <text:span text:style-name="nadrukvet">artikel 3.20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vergunning als bedoeld in de artikelen 3.2, onder a, (Drank- en horecavergunning), 3.2, onder c, (Drank- en horecaverlof), 3.2, onder g, onder 1, (terrasvergunning), 3.3, aanhef en onder a, (vergunning seksinrichting), 3.3, aanhef en onder b, (vergunning escortbedrijf) en 3.5, onder b, (ontheffing winkeltijden voor avondwinkel)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 van de verschuldigde leges wanneer er buiten werkzaamheden met betrekking tot de toets op ontvankelijkheid nog geen werkzaamheden zijn ver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5% van de verschuldigde leges wanneer er reeds werkzaamheden met betrekking tot het toetsen aan de wettelijke voorschriften zijn ver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vergunning als bedoeld in de artikelen 3.2, onder a, 3.2, onder c, 3.2, onder g, onder 1, 3.3, aanhef en onder a, 3.3, aanhef en onder b, en 3.5, onder b, wordt geweigerd, bestaat aanspraak op teruggaaf van een deel van de leges. De teruggaaf bedraagt 25% van de verschuldigde leges.</text:p>
                </table:table-cell>
                <table:table-cell table:style-name="cell_frame_all" table:number-rows-spanned="1" table:number-columns-spanned="1">
                  <text:p text:style-name="table_al"/>
                </table:table-cell>
              </table:table-row>
            </table:table>
            <text:p text:style-name="table_bottom"/>
          </text:section>
          <text:p text:style-name="al"> Behoort bij raadsbesluit van 4 december 2025.</text:p>
          <text:p text:style-name="al"/>
          <text:p text:style-name="al">de Griffier, </text:p>
          <text:p text:style-name="al">dhr. G.F.C van Lei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85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Leiden 2026</meta:user-defined>
    <dc:language>nl</dc:language>
    <meta:user-defined meta:name="OVERHEIDop.locatietype/OVERHEIDop.gebiedsmarkering">Gemeente</meta:user-defined>
    <meta:user-defined meta:name="DC.title">Verordening op de heffing en invordering van leges Leiden 2026</meta:user-defined>
    <meta:user-defined meta:name="DCTERMS.W3CDTF/DCTERMS.available">2025-12-19</meta:user-defined>
    <meta:user-defined meta:name="DCTERMS.W3CDTF/OVERHEIDop.jaargang">2025</meta:user-defined>
    <meta:user-defined meta:name="OVERHEIDop.publicationIssue">558598</meta:user-defined>
    <meta:user-defined meta:name="OVERHEIDop.betreftRegeling">CVDR751716_1</meta:user-defined>
    <meta:user-defined meta:name="xs:date/OVERHEIDop.startdatum">2025-12-20</meta:user-defined>
    <meta:user-defined meta:name="OVERHEIDop.GmbID/DC.identifier">gmb-2025-558598</meta:user-defined>
    <meta:user-defined meta:name="OVERHEIDop.versieInformatie"/>
  </office:meta>
</office:document-meta>
</file>