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op de heffing en de invordering van precariobelasting Leiden 2026</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5.0082 van 28 oktober 2025), mede gezien het advies van de commissie Werk en Middelen,</text:p>
            <text:p text:style-name="al"/>
            <text:p text:style-name="al">Gelet op artikel 228 van de Gemeentewet;</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de invordering van precariobelasting Leiden 2026</text:span>
          </text:p>
            <text:p text:style-name="al"/>
            <text:p text:style-name="al">(Verordening precariobelasting Lei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vierentwintig uren, beginnende bij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toestemming op grond waarvan een persoon een of meer voorwerpen onder, op of boven voor de openbare dienst bestemde gemeentegrond mag hebben.</text:p>
              </text:list-item>
              <text:list-item text:style-override="id1-3-2-2-1-3-6">
                <text:number>f.</text:number>
                <text:p text:style-name="al">een reclame- of ander aankondigingsbord met kunstverlichting: een reclame- of ander aankondigingsbord voorzien van inwendige of uitwendige kunstverlichting dan wel geschikt om kunstverlichting te vo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of werken, welke door of vanwege de gemeente Leiden, of een andere gemeente, de provincie of het rijk, noodzakelijk voor de uitoefening van hun publiekrechtelijke taak zijn aangebracht of geplaatst;</text:p>
              </text:list-item>
              <text:list-item text:style-override="id1-3-2-2-4-3-2">
                <text:number>b.</text:number>
                <text:p text:style-name="al">brievenbussen, postzegelautomaten en telefooncellen, praatpalen en snuffelpalen;</text:p>
              </text:list-item>
              <text:list-item text:style-override="id1-3-2-2-4-3-3">
                <text:number>c.</text:number>
                <text:p text:style-name="al">wegwijzers, borden en palen welke uitsluitend zijn aangebracht ten algemenen nutte ofwel ter opluistering van nationale of plaatselijke feesten, winkelweken en dergelijke;</text:p>
              </text:list-item>
              <text:list-item text:style-override="id1-3-2-2-4-3-4">
                <text:number>d.</text:number>
                <text:p text:style-name="al">een brug of pont over gemeentewater, die de enige gelegenheid biedt om van een perceel de openbare weg te bereiken;</text:p>
              </text:list-item>
              <text:list-item text:style-override="id1-3-2-2-4-3-5">
                <text:number>e.</text:number>
                <text:p text:style-name="al">deuren of hekken;</text:p>
              </text:list-item>
              <text:list-item text:style-override="id1-3-2-2-4-3-6">
                <text:number>f.</text:number>
                <text:p text:style-name="al">vlaggen zonder reclame of handelsnaam en vlaggenstokken met de bijbehorende vlaggenstokhouders;</text:p>
              </text:list-item>
              <text:list-item text:style-override="id1-3-2-2-4-3-7">
                <text:number>g.</text:number>
                <text:p text:style-name="al">brandleidingen en brandputten ten behoeve van bouw- of kunstwerken, vermeld op de voorlopige lijst der Nederlandse Monumenten van Geschiedenis en Kunst;</text:p>
              </text:list-item>
              <text:list-item text:style-override="id1-3-2-2-4-3-8">
                <text:number>h.</text:number>
                <text:p text:style-name="al">monumenten en luifels, kroonlijsten, stoepen, stoeppalen, trap, ingang keldergat of iets dergelijks aan of bij percelen die voorkomen op de lijst van beschermde monumenten in Leiden;</text:p>
              </text:list-item>
              <text:list-item text:style-override="id1-3-2-2-4-3-9">
                <text:number>i.</text:number>
                <text:p text:style-name="al">voorwerpen, welke behalve de naam niet meer bevatten dan een aanduiding of afbeelding omtrent het beroep of bedrijf dat wordt uitgeoefend in het perceel waaraan het voorwerp is bevestigd, mits minder dan 5 cm van de gevel uitstekend, aan de gevel is aangebracht en de grootste afmeting niet meer dan 1 m. en oppervlakte ten hoogste 0,50 m2 bedraagt;</text:p>
              </text:list-item>
              <text:list-item text:style-override="id1-3-2-2-4-3-10">
                <text:number>j.</text:number>
                <text:p text:style-name="al">spiegels, bloem- of plantenbakken en dergelijke voorwerpen of bloemversieringen;</text:p>
              </text:list-item>
              <text:list-item text:style-override="id1-3-2-2-4-3-11">
                <text:number>k.</text:number>
                <text:p text:style-name="al">balkons, erkers, dakgoten, vensterbanken, afvoerbuizen voor hemelwater en gevelrooster, welke aan een perceel zijn aangebracht;</text:p>
              </text:list-item>
              <text:list-item text:style-override="id1-3-2-2-4-3-12">
                <text:number>l.</text:number>
                <text:p text:style-name="al">een sierlamp of - lantaarn zonder opschrift of reclame;</text:p>
              </text:list-item>
              <text:list-item text:style-override="id1-3-2-2-4-3-13">
                <text:number>m.</text:number>
                <text:p text:style-name="al">voorwerpen die dienen tot bescherming van de walkant;</text:p>
              </text:list-item>
              <text:list-item text:style-override="id1-3-2-2-4-3-14">
                <text:number>n.</text:number>
                <text:p text:style-name="al">plinten, pilasters en dergelijke uitstekende bouwgedeel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van de horizontale projectie van de voorwerpen, tenzij anders is bepaald.</text:p>
              </text:list-item>
              <text:list-item text:style-override="id1-3-2-2-6-4">
                <text:number>3.</text:number>
                <text:p text:style-name="al">De oppervlakte van andere dan rechthoekige voorwerpen wordt gesteld op het product van de tweeaangrenzende zijden van een om het voorwerp geplaatste denkbeeldige rechthoek.</text:p>
              </text:list-item>
              <text:list-item text:style-override="id1-3-2-2-6-5">
                <text:number>4.</text:number>
                <text:p text:style-name="al">Indien de gemeente een vergunning heeft verleend voor het hebben van het voorwerp of de voorwerpen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item text:style-override="id1-3-2-2-6-6">
                <text:number>5.</text:number>
                <text:p text:style-name="al">Indien in de tarieventabel voor een voorwerp tarieven voor verschillende tijdseenheden zijn opgenomen,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opgenomen, een gedeelte van een week gelijkgesteld met een week;</text:p>
                  </text:list-item>
                  <text:list-item text:style-override="id1-3-2-2-6-7-3-2">
                    <text:number>b.</text:number>
                    <text:p text:style-name="al">indien in de tarieventabel voor een voorwerp wel een maandtarief, maar geen dag- of weektarief is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Bij de terrassen genoemd in hoofdstuk 6 van de tarieventabel wordt, indien de belastingplichtigestructureel hinder ondervindt als gevolg van de wekelijkse warenmarkten, rekening gehouden met een correctie van de verschuldigde precariobelasting.</text:p>
              </text:list-item>
              <text:list-item text:style-override="id1-3-2-2-6-10">
                <text:number>9.</text:number>
                <text:p text:style-name="al">Onder structurele hinder als bedoeld in lid 8 wordt verstaan: het niet of niet geheel kunnen benutten vande terrasoppervlakte zoals vermeld in de terrasvergunning. De structurele hinder wordt geacht één dag per warenmarktdag te duren.</text:p>
              </text:list-item>
              <text:list-item text:style-override="id1-3-2-2-6-11">
                <text:number>10.</text:number>
                <text:p text:style-name="al">De correctie als bedoeld in lid 8 wordt berekend volgens de formule (A/B) * (C/7) * 100%, waarbij</text:p>
                <text:p text:style-name="al">A = verlies aantal m2,</text:p>
                <text:p text:style-name="al">B = aantal m2 volgens de terrasvergunning,C = aantal dagen per week structurele hinder.</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precariobelasting is verschuldigd na afloop van het belastingtijdvak.</text:p>
              </text:list-item>
              <text:list-item text:style-override="id1-3-2-2-9-3">
                <text:number>2.</text:number>
                <text:p text:style-name="al">Belastingbedragen van minder dan € 5,00 worden niet geheven. Voor de toepassing van de vorige volzinwordt het totaal van op een aanslagbiljet verenigde verschuldigde bedragen voor belastingen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uiterlijk op laatste dag van de eerste maand volgend op de maand diein de dagtekening van het aanslagbiljet is vermeld.</text:p>
              </text:list-item>
              <text:list-item text:style-override="id1-3-2-2-10-3">
                <text:number>2.</text:number>
                <text:p text:style-name="al">Met betrekking tot een ingevolge artikel 2, tweede lid, onderdeel c., van de Invorderingswet 1990,met een belastingaanslag gelijkgestelde beschikking inzake een bestuurlijke boete is het eerste lid van overeenkomstige toepassing.</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Leiden 2025” van 28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Leiden 2026".</text:p>
          </text:section>
        </text:section>
        <text:section text:name="regeling-sluiting_id1-3-2-3" text:style-name="regeling-sluiting">
          <text:section text:name="ondertekening_id1-3-2-3-1">
            <text:p><text:span text:style-name="functie">Gedaan in de openbare raadsvergadering van 4 december 2025,</text:span></text:p>
          </text:section>
          <text:section text:name="ondertekening_id1-3-2-3-2">
            <text:p><text:span text:style-name="functie"/></text:p>
            <text:p><text:span text:style-name="functie">de Griffier, </text:span></text:p>
            <text:p><text:span text:style-name="functie">dhr. G.F.C. van Leiden</text:span></text:p>
          </text:section>
          <text:section text:name="ondertekening_id1-3-2-3-3">
            <text:p><text:span text:style-name="functie"/></text:p>
            <text:p><text:span text:style-name="functie">de voorzitter,</text:span></text:p>
            <text:p><text:span text:style-name="functie">dhr. P.J. Heijkoop</text:span></text:p>
          </text:section>
        </text:section>
        <text:section text:name="bijlage_id1-3-2-4" text:style-name="bijlage">
          <text:p text:style-name="bijlage_top"/>
          <text:p text:style-name="hoofdstuk_kop"><text:span text:style-name="label"/> <text:span text:style-name="nr"/> TARIEVENTABEL BEHORENDE BIJ DE VERORDENING PRECARIOBELASTING LEID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hebben van voorwerpen onder, op of boven openbare gemeentegrond waarvoor in de volgende hoofdstukken geen afzonderlijk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Bouwmaterialen en dergelijk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bouwmaterialen, anders dan die genoemd onder 2.2, 2.3 en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9</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een bouwke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2</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een bouwsteiger, dan wel een lossteiger, lostrechter, kraan of soortgelijke transport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9</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een hekwerk of afrast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per m,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per m,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per m,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9</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per m,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reclame- of andere aankondigingsb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zonder kunstverlichting, per m2 voor reclame bestemd oppervl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9</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met kunstverlichting, per m2 voor reclame bestemd oppervl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5.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5.1.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Terr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terrasgebonden voorwerpen (niet zijnde elektrisch verlichte reclamevoorwerpen) op of boven een terras waarbij in aanmerking wordt genomen de totale oppervlakte zoals vermeld in de vergunn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2</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5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In afwijking van het bepaalde in artikel 8, eerste lid en hetgeen hiervoor onder 6.1 is bepaald bedraagt het tarief voor (een gedeelte van) een terras dat is gelegen op het water en boven gemeente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Overige voo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contai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per stuk,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3</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per stuk,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6</text:p>
                </table:table-cell>
              </table:table-row>
              <table:table-row table:style-name="row">
                <table:table-cell table:style-name="cell_frame_all" table:number-rows-spanned="1" table:number-columns-spanned="1">
                  <text:p text:style-name="table_al">7.1.1.3</text:p>
                </table:table-cell>
                <table:table-cell table:style-name="cell_frame_all" table:number-rows-spanned="1" table:number-columns-spanned="1">
                  <text:p text:style-name="table_al">per stuk,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95</text:p>
                </table:table-cell>
              </table:table-row>
              <table:table-row table:style-name="row">
                <table:table-cell table:style-name="cell_frame_all" table:number-rows-spanned="1" table:number-columns-spanned="1">
                  <text:p text:style-name="table_al">7.1.1.4</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6,11</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Uitgestalde zaken langs en aan gev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1">
                  <text:p text:style-name="table_al">7.1.2.3</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3</text:p>
                </table:table-cell>
              </table:table-row>
              <table:table-row table:style-name="row">
                <table:table-cell table:style-name="cell_frame_all" table:number-rows-spanned="1" table:number-columns-spanned="1">
                  <text:p text:style-name="table_al">7.1.2.4</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37</text:p>
                </table:table-cell>
              </table:table-row>
              <table:table-row table:style-name="row">
                <table:table-cell table:style-name="cell_frame_all" table:number-rows-spanned="1" table:number-columns-spanned="1">
                  <text:p text:style-name="table_al">7.1.3.1</text:p>
                </table:table-cell>
                <table:table-cell table:style-name="cell_frame_all" table:number-rows-spanned="1" table:number-columns-spanned="1">
                  <text:p text:style-name="table_al">Grond nabij woonschepen die wordt gebruikt door de bewoners van de nabij gelegen woonschepen, per m2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7.1.3.2</text:p>
                </table:table-cell>
                <table:table-cell table:style-name="cell_frame_all" table:number-rows-spanned="1" table:number-columns-spanned="1">
                  <text:p text:style-name="table_al">Grond nabij woonschepen die wordt gebruikt door de bewoners van de nabij gelegen woonschepen,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85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Leiden 2026</meta:user-defined>
    <dc:language>nl</dc:language>
    <meta:user-defined meta:name="OVERHEIDop.locatietype/OVERHEIDop.gebiedsmarkering">Gemeente</meta:user-defined>
    <meta:user-defined meta:name="DC.title">Verordening op de heffing en de invordering van precariobelasting Leiden 2026</meta:user-defined>
    <meta:user-defined meta:name="DCTERMS.W3CDTF/DCTERMS.available">2025-12-19</meta:user-defined>
    <meta:user-defined meta:name="DCTERMS.W3CDTF/OVERHEIDop.jaargang">2025</meta:user-defined>
    <meta:user-defined meta:name="OVERHEIDop.publicationIssue">558590</meta:user-defined>
    <meta:user-defined meta:name="OVERHEIDop.betreftRegeling">CVDR751713_1</meta:user-defined>
    <meta:user-defined meta:name="xs:date/OVERHEIDop.startdatum">2025-12-20</meta:user-defined>
    <meta:user-defined meta:name="OVERHEIDop.GmbID/DC.identifier">gmb-2025-558590</meta:user-defined>
    <meta:user-defined meta:name="OVERHEIDop.versieInformatie"/>
  </office:meta>
</office:document-meta>
</file>