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het crematorium en wijzigen van de indeling aan Verlengde Aarkade 22, 2406 L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12-2025</text:span>een omgevingsvergunning verleend. De gemeente geeft hiermee toestemming voor het verbouwen van het crematorium en wijzigen van de indeling aan Verlengde Aarkade 22, 2406 LB Alphen aan den Rijn, geregistreerd onder nr. 04843670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85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670536</meta:user-defined>
    <meta:user-defined meta:name="DCTERMS.abstract">Verleende vergunning voor het verbouwen van het crematorium en wijzigen van de indeling aan Verlengde Aarkade 22, 2406 LB Alphen aan den Rijn</meta:user-defined>
    <dc:language>nl</dc:language>
    <meta:user-defined meta:name="OVERHEIDop.locatietype/OVERHEIDop.gebiedsmarkering">Punt</meta:user-defined>
    <meta:user-defined meta:name="DC.title">Verleende vergunning voor het verbouwen van het crematorium en wijzigen van de indeling aan Verlengde Aarkade 22, 2406 LB Alphen aan den Rijn</meta:user-defined>
    <meta:user-defined meta:name="DCTERMS.W3CDTF/DCTERMS.available">2025-12-19</meta:user-defined>
    <meta:user-defined meta:name="DCTERMS.W3CDTF/OVERHEIDop.jaargang">2025</meta:user-defined>
    <meta:user-defined meta:name="OVERHEIDop.publicationIssue">558586</meta:user-defined>
    <meta:user-defined meta:name="OVERHEIDop.GmbID/DC.identifier">gmb-2025-558586</meta:user-defined>
    <meta:user-defined meta:name="OVERHEIDop.versieInformatie"/>
  </office:meta>
</office:document-meta>
</file>