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wijzigen van gevels, J.C. Kapteynlaan 2, 9714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wijzigen van gevels aan J.C. Kapteynlaan 2 te Groningen 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wijzigen van gevels aan J.C. Kapteynlaan 2  te Groningen, dossiernummer GRN-00020590 (verzonden 17-12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7-12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85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59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wijzigen van gevels, J.C. Kapteynlaan 2, 9714 CP Groningen</meta:user-defined>
    <meta:user-defined meta:name="OVERHEIDop.datumEindeReactietermijn">2026-01-29</meta:user-defined>
    <meta:user-defined meta:name="OVERHEIDop.terinzageleggingBG">https://groningen.lokalebekendmakingen.nl/case/1:9822:18867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83</meta:user-defined>
    <meta:user-defined meta:name="OVERHEIDop.GmbID/DC.identifier">gmb-2025-558583</meta:user-defined>
    <meta:user-defined meta:name="OVERHEIDop.versieInformatie"/>
  </office:meta>
</office:document-meta>
</file>