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riehoeksweg 9 7675TA Bruinehaar, bouwen van een opslagloods tbv agrarische landbouwproducten, ontvangen op 25-11-2024 13:05, zaaknummer TR-Z2024-001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Driehoeksweg 9 7675TA Bruinehaar</text:p>
            <text:p text:style-name="common-al">
            <text:span text:style-name="nadrukvet">Project:</text:span> bouwen van een opslagloods tbv agrarische landbouwproducten aan de Driehoeksweg 9 te Bruinehaar</text:p>
            <text:p text:style-name="common-al">
            <text:span text:style-name="nadrukvet">Ingekomen:</text:span> 25-11-2024 13:05</text:p>
            <text:p text:style-name="common-al">
            <text:span text:style-name="nadrukvet">Verzonden: 7 februar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8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874</meta:user-defined>
    <meta:user-defined meta:name="DCTERMS.abstract">bouwen van een opslagloods tbv agrarische landbouwproducten aan de Driehoeksweg 9 te Bruineh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Driehoeksweg 9 7675TA Bruinehaar, bouwen van een opslagloods tbv agrarische landbouwproducten, ontvangen op 25-11-2024 13:05, zaaknummer TR-Z2024-001874.</meta:user-defined>
    <meta:user-defined meta:name="DCTERMS.W3CDTF/DCTERMS.available">2025-02-19</meta:user-defined>
    <meta:user-defined meta:name="DCTERMS.W3CDTF/OVERHEIDop.jaargang">2025</meta:user-defined>
    <meta:user-defined meta:name="OVERHEIDop.publicationIssue">55858</meta:user-defined>
    <meta:user-defined meta:name="OVERHEIDop.GmbID/DC.identifier">gmb-2025-55858</meta:user-defined>
    <meta:user-defined meta:name="OVERHEIDop.versieInformatie"/>
  </office:meta>
</office:document-meta>
</file>