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Beukbergenhof te Huis ter Heide, het bouwen van een zichtscherm (kokowall) van 2,5 me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er hoogte van Beukbergenhof te Huis ter Heide, het bouwen van een zichtscherm (kokowall) van 2,5 meter  </text:p>
            <text:p text:style-name="common-al"/>
            <text:p text:style-name="common-al">Ontvangen op: 17-12-2025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er hoogte van Beukbergenhof te Huis ter Heide </text:p>
              </text:list-item>
              <text:list-item text:style-override="id1-3-2-1-1-5-2">
                <text:number>•</text:number>
                <text:p text:style-name="al">Omschrijving: het bouwen van een zichtscherm (kokowall) van 2,5 meter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5-01120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857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7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7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202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Beukbergenhof te Huis ter Heide, het bouwen van een zichtscherm (kokowall) van 2,5 meter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578</meta:user-defined>
    <meta:user-defined meta:name="OVERHEIDop.GmbID/DC.identifier">gmb-2025-558578</meta:user-defined>
    <meta:user-defined meta:name="OVERHEIDop.versieInformatie"/>
  </office:meta>
</office:document-meta>
</file>