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text:list-style style:name="id1-3-2-3-3-1-4-292-2-2">
      <text:list-level-style-bullet text:bullet-char="–" text:level="1">
        <style:list-level-properties text:min-label-width="10mm"/>
      </text:list-level-style-bullet>
    </text:list-style>
    <text:list-style style:name="id1-3-2-3-3-1-4-292-2-2-1">
      <text:list-level-style-bullet text:bullet-char="–" text:level="1">
        <style:list-level-properties text:min-label-width="10mm"/>
      </text:list-level-style-bullet>
    </text:list-style>
    <text:list-style style:name="id1-3-2-3-3-1-4-292-2-2-2">
      <text:list-level-style-bullet text:bullet-char="–" text:level="1">
        <style:list-level-properties text:min-label-width="10mm"/>
      </text:list-level-style-bullet>
    </text:list-style>
    <text:list-style style:name="id1-3-2-3-3-1-4-292-2-2-3">
      <text:list-level-style-bullet text:bullet-char="–" text:level="1">
        <style:list-level-properties text:min-label-width="10mm"/>
      </text:list-level-style-bullet>
    </text:list-style>
  </office:automatic-styles>
  <office:body>
    <office:text>
      <text:p text:style-name="new_page_staatscourant"/>
      <text:p text:style-name="single-kop-titel">Wijziging van de Tarieventabel legesverordening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In te stemmen met de aanpassing van de tarieventabel van de legesverordeningen 2026 onderdeel rijbewijzen. </text:p>
              </text:list-item>
            </text:list>
          </text:section>
        </text:section>
        <text:section text:name="bijlage_id1-3-2-3" text:style-name="bijlage">
          <text:p text:style-name="bijlage_top"/>
          <text:p text:style-name="hoofdstuk_kop"><text:span text:style-name="label"/> <text:span text:style-name="nr"/>  Tarieventabel behorende bij de legesverordening Geldrop Mierlo 2026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47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21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57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73,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60,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aan de balie.</text:p>
                </table:table-cell>
                <table:table-cell table:style-name="cell_frame_all" table:number-rows-spanned="1" table:number-columns-spanned="1">
                  <text:p text:style-name="table_al">€ 87,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6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rouw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lid 1 bedoelde annulering 14 dagen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wijzigen:</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in lid 3 bedoelde wijziging 14 dagen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toezenden van een schriftelijk aangevraagd stuk als bedoeld in sub b wordt verhoogd me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 (spoed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 (spoedaanvraag en gewaarmerkt kop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5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31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02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2.600,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3.20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5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31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02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2.600,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3.20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ieder daaraan besteed kwartier in verband met nasporing</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post)abonnement voor een kalenderjaar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urgentiebeschikking in het kader van de “Huisvestigingsverordening gemeente Geldrop-Mierlo 2025-2029”</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artikel 1.29.1 is niet van toepassing op of namens statushouders als bedoeld in artikel 9, lid 1 onder a. 1, aanhef en onder i, van de “Huisvestigingsverordening gemeente Geldrop-Mierlo 2025-2029” ingediende verzoeken om een urgentiebeschi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artikel 1.29.1. bedoelde leges worden gerestitueerd als de urgentie wordt verle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Ondergrondse infrastructuur (Telecommun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in lid 1 of 2 wordt per strekkende meter sleuf, voor zover binnen de bebouwde kom gelegen, vermeerderd met</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conform voorgaand lid 1 en 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sleuflengte, per mete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sleuflengte, groter dan 2.000 meter en kleiner of gelijk aan 10.000 meter, per meter:</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4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258,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 51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 774,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1.0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1.29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1.549,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1.807,7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2.066,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2.324,2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2.58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en met vijf dagen</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er dan vijf dagen (maximaal één jaar)</text:p>
                </table:table-cell>
                <table:table-cell table:style-name="cell_frame_all" table:number-rows-spanned="1" table:number-columns-spanned="1">
                  <text:p text:style-name="table_al">€ 15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aanvraag voor een gehandicaptenparkeerkaart wordt afgewezen </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aanvragen van een gehandicaptenparkeerplaats bedrag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92,85</text:p>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2-, A1- of A0-formaa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aangevraagde als bedoeld in onderdeel d. sub 1 en 2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an kaarten, tekeningen en lichtdrukken, al dan niet behorend bij de in de onderdelen a en d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aat A2, A1 of A0</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2:9 van de APV (straatmuzikant)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10,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6 van de APV (aanbieden van geschreven of gedrukte stukken of afbeeldingen)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10,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10 vijfde lid van de APV (het plaatsen van voorwerpen op, aan of boven de weg in strijd met de publieke functie erva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4:6 tweede lid van de APV (ontheffing geluidshinder)</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33 vijfde lid van de APV (ontheffing verkeer in natuurgebied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5:34 derde lid van de APV (stookontheffing)</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door een gastouderbureau tot exploitatie en opname in het LRKP (Wko 1.45 lid 2)</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voor een verkort inspectieverzoek in geval van wijzigingen in de bestaande opvang</text:p>
                </table:table-cell>
                <table:table-cell table:style-name="cell_frame_all" table:number-rows-spanned="1" table:number-columns-spanned="1">
                  <text:p text:style-name="table_al">€ 51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3-3-1-4-292-2-2">
                    <text:list-item text:style-override="id1-3-2-3-3-1-4-292-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3-3-1-4-292-2-2-2">
                      <text:number>–</text:number>
                      <text:p text:style-name="table_al">onder b bedoelde bouwkosten de kosten voor de fysieke realisatie (het bouwen) van het bouwwerk;</text:p>
                    </text:list-item>
                    <text:list-item text:style-override="id1-3-2-3-3-1-4-292-2-2-3">
                      <text:number>–</text:number>
                      <text:p text:style-name="table_al">onder c bedoelde prijs de prijs exclusief omzetbelasting.</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bouwkosten van het bouwen en of verbouwen, inclusief de afwerking, op basis van marktprijzen, exclusief 21% omzetbelasting, zoals deze marktprijzen zijn opgenomen in de door het college van B&amp;W vastgestelde ROEB-lijst (in de bijlage 1 weergegeven: Overzicht bouwkosten ten behoeve van berekeningen van de bouwlegestoets, van het Regionaal Overleg Eindhoven Bouwtoezicht.)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dien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omgevingsplanactivite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b tot en met 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overl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val van een conceptverzoek waaraan medewerking kan worden verleend op grond van een kleine buitenplanse omgevingsplanactiviteit zoals gedefinieerd in bijlage 2 van deze tarieventabel, een afwijkingsbevoegdheid in het omgevingsplan of die rechtstreeks is toegestaan op basis van het omgevingsplan, bedraagt het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c.q. intaketafel,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59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97,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projecten met bouwkosten &lt; € 5.000 geldt het volgende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het geval van een conceptverzoek, niet zijnde intaketafel, anders dan bedoeld in het eerste lid, bedraagt het tarief:</text:p>
                </table:table-cell>
                <table:table-cell table:style-name="cell_frame_all" table:number-rows-spanned="1" table:number-columns-spanned="1">
                  <text:p text:style-name="table_al">€ 591,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overleg in verband met het verkrijgen van een indicatie of een voorgenomen project voor activiteiten met betrekking tot milieu in het kader van de Omgevingswet vergunbaar is bedraagt het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echnische) Bouw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artikel 5.1. lid 2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12.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20.000.000,00 of meer bedragen:</text:p>
                </table:table-cell>
                <table:table-cell table:style-name="cell_frame_all" table:number-rows-spanned="1" table:number-columns-spanned="1">
                  <text:p text:style-name="table_al">€ 67.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2.9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4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7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3.9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42.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20.000.000,00 of meer bedragen:</text:p>
                </table:table-cell>
                <table:table-cell table:style-name="cell_frame_all" table:number-rows-spanned="1" table:number-columns-spanned="1">
                  <text:p text:style-name="table_al">€ 236.75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anneer voor deze activiteit, <text:span text:style-name="nadrukondlijn">niet</text:span> zijnde een gebruikswijziging, gebruik wordt gemaakt van een binnenplanse afwijkingsbevoegdheid:</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nneer voor deze activiteit, zijnde een gebruikswijziging, gebruik wordt gemaakt van een binnenplanse afwijkingsbevoegdheid:</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kleine buitenplanse omgevingsplanactiviteit zoals gedefinieerd in bijlage 2 van deze tarieventabel.</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buitenplanse activiteit die niet valt onder de definitie van onderdeel 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76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6.19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0.32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5.487,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8.066,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20.64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geen bepaald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aanhef, het eerste lid en het tweede lid zijn van overeenkomstige toepassing op een aanvraag om een omgevingsvergunning met betrekking tot een monument of archeologisch monument dat op grond van de ‘Beleidsregel Bijdrage gemeentelijke monumenten Geldrop-Mierlo 2014, 1e wijzig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1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Monumentenverordening gemeente Geldrop-Mierlo in samenhang met artikel 22.8 van de Omgevingswet en artikel 2.1a van het Omgevingsbeslu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1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anderen of het veranderen van het gebruik van een of meerdere bestaande uitwegen, bedoeld artikel 2:6 van de Algemene plaatselijke verordening in samenhang met artikel 22.8 van de Omgevingswet en artikel 2.1a van het Omgevingsbesluit, bedraagt het tarief 50% van het onder lid 1 genoemde tarief.</text:p>
                </table:table-cell>
                <table:table-cell table:style-name="cell_frame_all" table:number-rows-spanned="1" table:number-columns-spanned="1">
                  <text:p text:style-name="table_al"> € 225,40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in samenhang met de ‘Reclameverordening Geldrop-Mierlo 2019’,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of meer andere milieubelastende activiteiten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voor een bouwactiviteit van tijdelijke aard, bedoeld in artikel 10.23, tweede lid van het Omgevingsbesluit, bedraagt het tarief:</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verlenging van een omgevingsvergunning voor een bouwactiviteit van tijdelijke aard, bedoeld in artikel 10.23, tweede lid van het Omgevingsbesluit, bedraagt het tarief:</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s afhankelijk van het oppervlak van het plangebie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5.18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8.17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2.26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6.357,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8.40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20.44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nemen van een besluit op grond van de Omgevingswet, de op die wet gebaseerde algemene maatregelen van bestuur of het omgevingsplan, welke niet benoemd is in dit hoofdstuk:</text:p>
                </table:table-cell>
                <table:table-cell table:style-name="cell_frame_all" table:number-rows-spanned="1" table:number-columns-spanned="1">
                  <text:p text:style-name="table_al">€ 225,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het indienen van een aanvraag voor de beoordeling van het politiekeurmerk veilig wonen bij complexbouw bedraag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inimum bij te tellen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Geldrop-Mierlo dat uitsluitend betrekking heeft op redelijke eisen van welstand, als bedoeld in de gemeentelijke beleidsregels bedoeld in artikel 4.19 van de Omgevingswet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30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geheven leges tot een minimaal nog te betalen bedrag van: </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t artikel geldt niet wanneer sprake is van een besluit als bedoeld in artikel 2.55.</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minimaal nog te betalen bedrag va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minimaal te betalen tarief:</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zonder bouwcomponent bedraagt het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ij gehele of gedeeltelijke intrekking op een tijdstip vanaf twee weken tot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 van de Drank- en Horecaverordening</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vens een aanvraag wordt ingediend op grond van artikel 3.2, lid a van deze tarieventabel, wordt het legesbedrag op grond van artikel 3.1, lid a niet in rekening gebra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11 van de Drank- en Horecaverordening.</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5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dienen van een melding als bedoeld in Artikel 7 van de Drank- en Horecaverordening (melding verandering Horecagelegenheid). </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2, lid d van deze tarieventabel, wordt het legesbedrag op grond van artikel 3.2, lid e niet in rekening gebrach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36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36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onder 3.3 verstrekte vergunning.</text:p>
                </table:table-cell>
                <table:table-cell table:style-name="cell_frame_all" table:number-rows-spanned="1" table:number-columns-spanned="1">
                  <text:p text:style-name="table_al">€ 53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Geldrop-Mierlo (evenementenvergunning), als het betr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 37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 6.16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standplaatsvergunning als bedoeld in artikel 5:13 van de APV waarvoor de vergunning geldig is, per standplaats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bepaalde tijd voor 1 dagdeel per week</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aalde tijd voor 2 dagdelen per week</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aalde tijd voor 3 of meer dagdelen per week</text:p>
                </table:table-cell>
                <table:table-cell table:style-name="cell_frame_all" table:number-rows-spanned="1" table:number-columns-spanned="1">
                  <text:p text:style-name="table_al">€ 22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1 maand en 1 tot 4 dagdelen per week</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1 maand en meer dan 4 dagdelen per week</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imaal een week en een onbeperkt aantal dagdel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situaties</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als</text:p>
                  <text:p text:style-name="table_al">bedoeld in artikel 5, eerste lid, van de Wet goed verhuur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16,00</text:p>
                </table:table-cell>
              </table:table-row>
            </table:table>
            <text:p text:style-name="table_bottom"/>
          </text:section>
          <text:p text:style-name="al">Aldus vastgesteld in de openbare vergadering van de raad van de gemeente Geldrop-Mierlo d.d. 09-12-2025.</text:p>
          <text:p text:style-name="al"/>
          <text:p text:style-name="al">De raad voornoemd,</text:p>
          <text:p text:style-name="al"/>
          <text:p text:style-name="al">W.H.F. Geboers,</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85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ldrop-Mierlo 2026</meta:user-defined>
    <dc:language>nl</dc:language>
    <meta:user-defined meta:name="OVERHEIDop.locatietype/OVERHEIDop.gebiedsmarkering">Gemeente</meta:user-defined>
    <meta:user-defined meta:name="DC.title">Verordening op de heffing en de invordering van leges inclusief tarieventabel 2026</meta:user-defined>
    <meta:user-defined meta:name="DCTERMS.W3CDTF/DCTERMS.available">2025-12-19</meta:user-defined>
    <meta:user-defined meta:name="DCTERMS.W3CDTF/OVERHEIDop.jaargang">2025</meta:user-defined>
    <meta:user-defined meta:name="OVERHEIDop.publicationIssue">558577</meta:user-defined>
    <meta:user-defined meta:name="OVERHEIDop.betreftRegeling">CVDR747390_2</meta:user-defined>
    <meta:user-defined meta:name="xs:date/OVERHEIDop.startdatum">2025-12-27</meta:user-defined>
    <meta:user-defined meta:name="OVERHEIDop.GmbID/DC.identifier">gmb-2025-558577</meta:user-defined>
    <meta:user-defined meta:name="OVERHEIDop.versieInformatie"/>
  </office:meta>
</office:document-meta>
</file>