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chtvaartstraat 1B 1059CA Amsterdam, Luchtvaartstraat 1C 1059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veranderen van het bedrijfspand</text:p>
            <text:p text:style-name="common-al">Zaakadres: Luchtvaartstraat 1B 1059CA Amsterdam, Luchtvaartstraat 1C 1059CA Amsterdam</text:p>
            <text:p text:style-name="common-al">Datum ontvangst: 13-08-2025</text:p>
            <text:p text:style-name="common-al">Zaaknummer: Z2025-034663</text:p>
            <text:p text:style-name="common-al">DSO-nummer: 20250813008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857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7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7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663</meta:user-defined>
    <meta:user-defined meta:name="DCTERMS.abstract">het bouwkundig veranderen van het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uchtvaartstraat 1B 1059CA Amsterdam, Luchtvaartstraat 1C 1059CA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575</meta:user-defined>
    <meta:user-defined meta:name="OVERHEIDop.GmbID/DC.identifier">gmb-2025-558575</meta:user-defined>
    <meta:user-defined meta:name="OVERHEIDop.versieInformatie"/>
  </office:meta>
</office:document-meta>
</file>