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illige Laagt 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heeft de gemeente een melding ontvangen voor activiteiten waarvoor geen vergunningplicht geldt op locatie Willige Laagt 9 in Liessel. De melding is geregistreerd onder zaaknummer HZ-2025-1338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85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HZ-2025-133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Willige Laagt 9 in Liessel</meta:user-defined>
    <meta:user-defined meta:name="DCTERMS.W3CDTF/DCTERMS.available">2025-12-19</meta:user-defined>
    <meta:user-defined meta:name="DCTERMS.W3CDTF/OVERHEIDop.jaargang">2025</meta:user-defined>
    <meta:user-defined meta:name="OVERHEIDop.externeBijlage">Scan acceptatie inritmelding Willige Laagt 9 HZ...|exb-2025-47327</meta:user-defined>
    <meta:user-defined meta:name="OVERHEIDop.publicationIssue">558573</meta:user-defined>
    <meta:user-defined meta:name="OVERHEIDop.GmbID/DC.identifier">gmb-2025-558573</meta:user-defined>
    <meta:user-defined meta:name="OVERHEIDop.versieInformatie"/>
  </office:meta>
</office:document-meta>
</file>