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9588) Stationsplein 8 Voorburg plaatsen hijskraan 24 maart 2025 t/m 2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van 24 maart 2025 t/m 28 maart 2025 van 07:00 uur tot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6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85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19588) Stationsplein 8 Voorburg plaatsen hijskraan 24 maart 2025 t/m 28 maart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57</meta:user-defined>
    <meta:user-defined meta:name="OVERHEIDop.GmbID/DC.identifier">gmb-2025-55857</meta:user-defined>
    <meta:user-defined meta:name="OVERHEIDop.versieInformatie"/>
  </office:meta>
</office:document-meta>
</file>