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telecommunicatiemast nabij huisnummer 78 op de locatie Eemweg te Eemnes, ingekomen 17 december 2025 (zaaknummer OMG 2025-05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plaatsen van een tijdelijke telecommunicatiemast nabij huisnummer 78 op de locatie Eemweg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585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tijdelijke telecommunicatiemast nabij huisnummer 78 op de locatie Eemweg te Eemnes, ingekomen 17 december 2025 (zaaknummer OMG 2025-0571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67</meta:user-defined>
    <meta:user-defined meta:name="OVERHEIDop.GmbID/DC.identifier">gmb-2025-558567</meta:user-defined>
    <meta:user-defined meta:name="OVERHEIDop.versieInformatie"/>
  </office:meta>
</office:document-meta>
</file>