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gelijkwaardige maatregel ten behoeve van fysiopraktijk op de locatie Barbiersweg 17-GED, 1251PA te Laren, ingekomen 17 december 2025 (zaaknummer AGM 2025-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ontvangen. De aanvraag is voor het aanvragen van een gelijkwaardige maatregel ten behoeve van fysiopraktijk op de locatie Barbiersweg 17-GED, 1251PA te Laren.</text:p>
            <text:p text:style-name="common-al">
            <text:span text:style-name="nadrukvet">Waarom publiceert de gemeente dit bericht?</text:span>
          </text:p>
            <text:p text:style-name="common-al">Een aanvraa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856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vragen van een gelijkwaardige maatregel ten behoeve van fysiopraktijk op de locatie Barbiersweg 17-GED, 1251PA te Laren, ingekomen 17 december 2025 (zaaknummer AGM 2025-0001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65</meta:user-defined>
    <meta:user-defined meta:name="OVERHEIDop.GmbID/DC.identifier">gmb-2025-558565</meta:user-defined>
    <meta:user-defined meta:name="OVERHEIDop.versieInformatie"/>
  </office:meta>
</office:document-meta>
</file>