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loopwerkzaamheden op de locatie Streefoordlaan 12, 3755BB te Eemnes, ingekomen 9 december 2025 (zaaknummer OMG 2025-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uitvoeren van sloopwerkzaamheden op de locatie Streefoordlaan 12, 3755BB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856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voeren van sloopwerkzaamheden op de locatie Streefoordlaan 12, 3755BB te Eemnes, ingekomen 9 december 2025 (zaaknummer OMG 2025-0570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64</meta:user-defined>
    <meta:user-defined meta:name="OVERHEIDop.GmbID/DC.identifier">gmb-2025-558564</meta:user-defined>
    <meta:user-defined meta:name="OVERHEIDop.versieInformatie"/>
  </office:meta>
</office:document-meta>
</file>