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collectoren op de locatie Streefoordlaan 10, 3755BB te Eemnes, ingekomen 16 december 2025 (zaaknummer OMG 2025-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zonnecollectoren op de locatie Streefoordlaan 10, 3755B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collectoren op de locatie Streefoordlaan 10, 3755BB te Eemnes, ingekomen 16 december 2025 (zaaknummer OMG 2025-0566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1</meta:user-defined>
    <meta:user-defined meta:name="OVERHEIDop.GmbID/DC.identifier">gmb-2025-558561</meta:user-defined>
    <meta:user-defined meta:name="OVERHEIDop.versieInformatie"/>
  </office:meta>
</office:document-meta>
</file>