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op de locatie van Beeverlaan 11, 1251ES te Laren (zaaknummer OMG 2025-052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6 december 2025. De gemeente geeft hiermee toestemming voor het plaatsen van een dakkapel aan de achterzijde op de locatie van Beeverlaan 11, 1251ES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856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6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6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achterzijde op de locatie van Beeverlaan 11, 1251ES te Laren (zaaknummer OMG 2025-0526)</meta:user-defined>
    <meta:user-defined meta:name="DCTERMS.W3CDTF/DCTERMS.available">2025-12-19</meta:user-defined>
    <meta:user-defined meta:name="DCTERMS.W3CDTF/OVERHEIDop.jaargang">2025</meta:user-defined>
    <meta:user-defined meta:name="OVERHEIDop.publicationIssue">558560</meta:user-defined>
    <meta:user-defined meta:name="OVERHEIDop.GmbID/DC.identifier">gmb-2025-558560</meta:user-defined>
    <meta:user-defined meta:name="OVERHEIDop.versieInformatie"/>
  </office:meta>
</office:document-meta>
</file>