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dubbelglas in de woning, Robert Koumansplein 5 2613Z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2-2025 </text:p>
            <text:p text:style-name="common-al">Robert Koumansplein 5 2613ZP Delft, |het plaatsen van dubbelglas i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85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meta:user-defined>
    <meta:user-defined meta:name="DCTERMS.abstract">dubbel glas Agneta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dubbelglas in de woning, Robert Koumansplein 5 2613ZP Delft</meta:user-defined>
    <meta:user-defined meta:name="DCTERMS.W3CDTF/DCTERMS.available">2025-02-11</meta:user-defined>
    <meta:user-defined meta:name="DCTERMS.W3CDTF/OVERHEIDop.jaargang">2025</meta:user-defined>
    <meta:user-defined meta:name="OVERHEIDop.publicationIssue">55856</meta:user-defined>
    <meta:user-defined meta:name="OVERHEIDop.GmbID/DC.identifier">gmb-2025-55856</meta:user-defined>
    <meta:user-defined meta:name="OVERHEIDop.versieInformatie"/>
  </office:meta>
</office:document-meta>
</file>