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woning op de locatie Tafelbergweg 3, 1261CM te Blaricum (zaaknummer OMG 2025-051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6 december 2025. De gemeente geeft hiermee toestemming voor het uitbreiden van de bestaande woning op de locatie Tafelbergweg 3, 1261CM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85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woning op de locatie Tafelbergweg 3, 1261CM te Blaricum (zaaknummer OMG 2025-0515)</meta:user-defined>
    <meta:user-defined meta:name="DCTERMS.W3CDTF/DCTERMS.available">2025-12-19</meta:user-defined>
    <meta:user-defined meta:name="DCTERMS.W3CDTF/OVERHEIDop.jaargang">2025</meta:user-defined>
    <meta:user-defined meta:name="OVERHEIDop.publicationIssue">558559</meta:user-defined>
    <meta:user-defined meta:name="OVERHEIDop.GmbID/DC.identifier">gmb-2025-558559</meta:user-defined>
    <meta:user-defined meta:name="OVERHEIDop.versieInformatie"/>
  </office:meta>
</office:document-meta>
</file>