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lazen puien in hoofd- en zijportalen van de Sint Jansbasiliek op de locatie Brink 33, 1251KT te Laren (zaaknummer OMG 2025-046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december 2025. De gemeente geeft hiermee toestemming voor het plaatsen van glazen puien in hoofd- en zijportalen van de Sint Jansbasiliek op de locatie Brink 33, 1251K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855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5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5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glazen puien in hoofd- en zijportalen van de Sint Jansbasiliek op de locatie Brink 33, 1251KT te Laren (zaaknummer OMG 2025-0469)</meta:user-defined>
    <meta:user-defined meta:name="DCTERMS.W3CDTF/DCTERMS.available">2025-12-19</meta:user-defined>
    <meta:user-defined meta:name="DCTERMS.W3CDTF/OVERHEIDop.jaargang">2025</meta:user-defined>
    <meta:user-defined meta:name="OVERHEIDop.publicationIssue">558557</meta:user-defined>
    <meta:user-defined meta:name="OVERHEIDop.GmbID/DC.identifier">gmb-2025-558557</meta:user-defined>
    <meta:user-defined meta:name="OVERHEIDop.versieInformatie"/>
  </office:meta>
</office:document-meta>
</file>