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een bijgebouw naar gastenverblijf op de locatie Tafelbergweg 34, 1251AG te Laren (zaaknummer OMG 2025-042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7 december 2025. De gemeente geeft hiermee toestemming voor het wijzigen van het gebruik van een bijgebouw naar gastenverblijf op de locatie Tafelbergweg 34, 1251AG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85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gebruik van een bijgebouw naar gastenverblijf op de locatie Tafelbergweg 34, 1251AG te Laren (zaaknummer OMG 2025-0420)</meta:user-defined>
    <meta:user-defined meta:name="DCTERMS.W3CDTF/DCTERMS.available">2025-12-19</meta:user-defined>
    <meta:user-defined meta:name="DCTERMS.W3CDTF/OVERHEIDop.jaargang">2025</meta:user-defined>
    <meta:user-defined meta:name="OVERHEIDop.publicationIssue">558556</meta:user-defined>
    <meta:user-defined meta:name="OVERHEIDop.GmbID/DC.identifier">gmb-2025-558556</meta:user-defined>
    <meta:user-defined meta:name="OVERHEIDop.versieInformatie"/>
  </office:meta>
</office:document-meta>
</file>