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en het aanleggen van een inrit op de locatie Bussummerweg 34, 1261CA te Blaricum (zaaknummer OMG 2025-029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6 december 2025. De gemeente geeft hiermee toestemming voor het plaatsen van een toegangspoort en het aanleggen van een inrit op de locatie Bussummerweg 34, 1261CA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855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5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5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en het aanleggen van een inrit op de locatie Bussummerweg 34, 1261CA te Blaricum (zaaknummer OMG 2025-0292)</meta:user-defined>
    <meta:user-defined meta:name="DCTERMS.W3CDTF/DCTERMS.available">2025-12-19</meta:user-defined>
    <meta:user-defined meta:name="DCTERMS.W3CDTF/OVERHEIDop.jaargang">2025</meta:user-defined>
    <meta:user-defined meta:name="OVERHEIDop.publicationIssue">558555</meta:user-defined>
    <meta:user-defined meta:name="OVERHEIDop.GmbID/DC.identifier">gmb-2025-558555</meta:user-defined>
    <meta:user-defined meta:name="OVERHEIDop.versieInformatie"/>
  </office:meta>
</office:document-meta>
</file>