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2 woningen naar 4 appartementen, Mandenmakerssteeg 19 en 19A 231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8565</text:p>
            <text:p text:style-name="common-al">
            <text:span text:style-name="nadrukvet">Ingekomen:</text:span> 17-12-2025</text:p>
            <text:p text:style-name="common-al">
            <text:span text:style-name="nadrukvet">Locatie:</text:span> Mandenmakerssteeg 19 en 19A 2311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8565" xlink:type="simple">publicatiesomgevingsvergunningen@leiden.nl</text:a> de volgende gegevens:</text:p>
            <text:p text:style-name="common-al">-het kenmerk van de aanvraag: Z/25/39285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855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5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8565</meta:user-defined>
    <meta:user-defined meta:name="DCTERMS.abstract">Splitsen van 2 woningen naar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2 woningen naar 4 appartementen, Mandenmakerssteeg 19 en 19A 2311ED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691_Samenvatting 000|exb-2025-47325</meta:user-defined>
    <meta:user-defined meta:name="OVERHEIDop.publicationIssue">558553</meta:user-defined>
    <meta:user-defined meta:name="OVERHEIDop.GmbID/DC.identifier">gmb-2025-558553</meta:user-defined>
    <meta:user-defined meta:name="OVERHEIDop.versieInformatie"/>
  </office:meta>
</office:document-meta>
</file>