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amerverhuur) Jachtlaan 354, 7336 AB Apeldoorn, Verlenging kamerverhuurvergunning Jachtlaan 354, 7336 AB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-12-2025</text:p>
            <text:p text:style-name="common-al">Zaaknummer:  0200603036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855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5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5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6030361</meta:user-defined>
    <dc:language>nl</dc:language>
    <meta:user-defined meta:name="OVERHEIDop.locatietype/OVERHEIDop.gebiedsmarkering">Punt</meta:user-defined>
    <meta:user-defined meta:name="DC.title">Aanvraag omgevingsvergunning (kamerverhuur) Jachtlaan 354, 7336 AB Apeldoorn, Verlenging kamerverhuurvergunning Jachtlaan 354, 7336 AB Apeldoor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550</meta:user-defined>
    <meta:user-defined meta:name="OVERHEIDop.GmbID/DC.identifier">gmb-2025-558550</meta:user-defined>
    <meta:user-defined meta:name="OVERHEIDop.versieInformatie"/>
  </office:meta>
</office:document-meta>
</file>