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Frans Halsstraat 22A, 3583BP Utrecht, GU-Z2024-0034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22A, 3583BP Utrecht</text:p>
            <text:p text:style-name="common-al">GU-Z2024-0034604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5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4604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Frans Halsstraat 22A, 3583BP Utrecht, GU-Z2024-0034604</meta:user-defined>
    <meta:user-defined meta:name="OVERHEIDop.datumEindeReactietermijn">2025-03-21</meta:user-defined>
    <meta:user-defined meta:name="OVERHEIDop.terinzageleggingBG">https://jeleefomgeving.nl/inzien/002220647/819c9918-1d23-48d1-a008-83a5b3dfaf4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55</meta:user-defined>
    <meta:user-defined meta:name="OVERHEIDop.GmbID/DC.identifier">gmb-2025-55855</meta:user-defined>
    <meta:user-defined meta:name="OVERHEIDop.versieInformatie"/>
  </office:meta>
</office:document-meta>
</file>