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verwerving Hoogspecialistische jeugdhulp</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 ieder voor zover het de eigen bevoegdheid betreft,</text:p>
            <text:p text:style-name="al"/>
            <text:p text:style-name="al">Gelet op:</text:p>
            <text:list text:style-name="id1-3-2-1-1-4">
              <text:list-item text:style-override="id1-3-2-1-1-4-1">
                <text:number>-</text:number>
                <text:p text:style-name="al">afdeling 10.1.1 Awb (mandaat, volmacht en machtiging)</text:p>
              </text:list-item>
              <text:list-item text:style-override="id1-3-2-1-1-4-2">
                <text:number>-</text:number>
                <text:p text:style-name="al">Boek 3 van het Burgerlijk wetboek</text:p>
              </text:list-item>
              <text:list-item text:style-override="id1-3-2-1-1-4-3">
                <text:number>-</text:number>
                <text:p text:style-name="al">artikelen 160 en 171 Gemeentewet</text:p>
              </text:list-item>
            </text:list>
            <text:p text:style-name="al">Overwegende dat:</text:p>
            <text:list text:style-name="id1-3-2-1-1-6">
              <text:list-item text:style-override="id1-3-2-1-1-6-1">
                <text:number>-</text:number>
                <text:p text:style-name="al">de 29 gemeenten, komende uit de zes jeugdhulpregio’s van het landsdeel Utrecht Flevoland, samenwerken voor de verwerving van de diensten hoogspecialistische jeugdhulp, binnen de kaders en volgens de uitgangspunten zoals geformuleerd en door gemeenten vastgesteld in de Verwervingsstrategie Hoogspecialistische Jeugdhulp; </text:p>
              </text:list-item>
              <text:list-item text:style-override="id1-3-2-1-1-6-2">
                <text:number>-</text:number>
                <text:p text:style-name="al">de verwerving geschiedt via een <text:span text:style-name="nadrukcur">toetredingsprocedure (Open House)</text:span>;</text:p>
              </text:list-item>
              <text:list-item text:style-override="id1-3-2-1-1-6-3">
                <text:number>-</text:number>
                <text:p text:style-name="al">het voor een doelmatige en rechtmatige uitvoering van de door de gemeente vastgestelde verwervingsstrategie noodzakelijk is dat één college (Utrecht) optreedt als penvoerder en bevoegd is om namens alle colleges besluiten te nemen en rechtshandelingen en feitelijke handelingen te verrichten ten aanzien van de verwerving;</text:p>
              </text:list-item>
              <text:list-item text:style-override="id1-3-2-1-1-6-4">
                <text:number>-</text:number>
                <text:p text:style-name="al">het daarvoor nodig is aan het college van burgemeester en wethouders en de burgemeester van de gemeente Utrecht mandaat, volmacht en machtiging te verlenen;</text:p>
              </text:list-item>
            </text:list>
            <text:p text:style-name="al">
            <text:span text:style-name="nadrukvet">B e s l u i t e n:</text:span>
          </text:p>
            <text:p text:style-name="al">Vast te stellen het Besluit mandaat, volmacht en machtiging uitvoering verwerving Hoogspecialistische jeugd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Het college verleent aan het college van burgemeester en wethouders van de gemeente Utrecht, als penvoerder namens de samenwerkende gemeenten uit de zes jeugdhulpregio's in landsdeel Utrecht-Flevoland, mandaat en machtiging om in het kader van de uitvoering van de verwerving van hoogspecialistische jeugdhulp de volgende besluiten en (rechts)handelingen te nemen en te verrichten:</text:p>
                <text:list text:style-name="id1-3-2-2-1-2-3">
                  <text:list-item text:style-override="id1-3-2-2-1-2-3-1">
                    <text:number>a.</text:number>
                    <text:p text:style-name="al">het vaststellen van de toelatingsdocumenten;</text:p>
                  </text:list-item>
                  <text:list-item text:style-override="id1-3-2-2-1-2-3-2">
                    <text:number>b.</text:number>
                    <text:p text:style-name="al">het publiceren van de toelatingsdocumenten;</text:p>
                  </text:list-item>
                  <text:list-item text:style-override="id1-3-2-2-1-2-3-3">
                    <text:number>c.</text:number>
                    <text:p text:style-name="al">het opstellen en publiceren van één of meerdere nota’s van inlichtingen, inclusief de definitieve inhoud van de (concept) overeenkomst;</text:p>
                  </text:list-item>
                  <text:list-item text:style-override="id1-3-2-2-1-2-3-4">
                    <text:number>d.</text:number>
                    <text:p text:style-name="al">het in ontvangst nemen van inschrijvingen en deze te openen en te beoordelen;</text:p>
                  </text:list-item>
                  <text:list-item text:style-override="id1-3-2-2-1-2-3-5">
                    <text:number>e.</text:number>
                    <text:p text:style-name="al">het behandelen van klachten conform de klachtenregeling klachtafhandeling bij inkopende gemeente Utrecht;</text:p>
                  </text:list-item>
                  <text:list-item text:style-override="id1-3-2-2-1-2-3-6">
                    <text:number>f.</text:number>
                    <text:p text:style-name="al">het opstellen, vaststellen en communiceren van toelatingsadviezen tot de dialoogfase zoals bedoeld in de verwervingsstrategie;</text:p>
                  </text:list-item>
                  <text:list-item text:style-override="id1-3-2-2-1-2-3-7">
                    <text:number>g.</text:number>
                    <text:p text:style-name="al">het opstellen, vaststellen en communiceren van toelatingsadviezen tot de overeenkomst;</text:p>
                  </text:list-item>
                  <text:list-item text:style-override="id1-3-2-2-1-2-3-8">
                    <text:number>h.</text:number>
                    <text:p text:style-name="al">het sluiten van contracten met de aanbieder(s) tegen wiens inschrijving of verzoek tot deelname en inschrijving geen bezwaren zijn.</text:p>
                  </text:list-item>
                </text:list>
              </text:list-item>
              <text:list-item text:style-override="id1-3-2-2-1-3">
                <text:number>2.</text:number>
                <text:p text:style-name="al">De burgemeester verleent aan de burgemeester van de gemeente Utrecht, als penvoeder van de samenwerkende gemeenten in de zes jeugdhulpregio's in landsdeel Utrecht-Flevoland, volmacht en machtiging om in het kader van de uitvoering van de verwerving Hoogspecialistische jeugdhulp als penvoerder de in lid 1 van dit artikel benodigde (rechts)handelingen te verrichten.</text:p>
              </text:list-item>
            </text:list>
          </text:section>
          <text:section text:name="artikel_id1-3-2-2-2" text:style-name="artikel">
            <text:p text:style-name="artikel_kop_titel"><text:span text:style-name="artikel_kop_label">Artikel</text:span> <text:span text:style-name="artikel_kop_nr">2</text:span> – Instructies</text:p>
            <text:list text:style-name="id1-3-2-2-2-2">
              <text:list-item text:style-override="id1-3-2-2-2-2">
                <text:number>1.</text:number>
                <text:p text:style-name="al">De uitoefening van dit mandaat, deze volmacht en machtiging vindt plaats in goed overleg binnen de projectgroep Verwerving Hoogspecialistische Jeugdhulp zoals beschreven in de door de gemeente vastgestelde verwervingsstrategie.</text:p>
              </text:list-item>
              <text:list-item text:style-override="id1-3-2-2-2-3">
                <text:number>2.</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projectgroep Verwerving Hoogspecialistische Jeugdhulp zoals beschreven in de door de gemeente vastgestelde verwervingsstrategie.</text:p>
              </text:list-item>
              <text:list-item text:style-override="id1-3-2-2-2-4">
                <text:number>3.</text:number>
                <text:p text:style-name="al">Bij besluiten die financiële of inhoudelijke gevolgen hebben, vindt vooraf afstemming plaats met de jeugdhulpregio’s en terugkoppeling naar de colleges van de deelnemende gemeenten.</text:p>
              </text:list-item>
              <text:list-item text:style-override="id1-3-2-2-2-5">
                <text:number>4.</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6">
                <text:number>5.</text:number>
                <text:p text:style-name="al">De gemeente Utrecht voert de toetredingsprocedure uit via het elektronische platform TenderNed en draagt zorg voor overdracht van een kopie van het elektronische inkoop/aanbestedingsdossier aan de gemeenten na afronding van de toetredingsprocedure.</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text:p>
            <text:p text:style-name="al">Het college van burgemeester en wethouders en de burgemeester van de gemeente Utrecht kunnen ondermandaat, ondervolmacht en ondermachtiging verlenen. De bepalingen van dit besluit zijn daarop van overeenkomstige toepassing.</text:p>
          </text:section>
          <text:section text:name="artikel_id1-3-2-2-4" text:style-name="artikel">
            <text:p text:style-name="artikel_kop_titel"><text:span text:style-name="artikel_kop_label">Artikel</text:span> <text:span text:style-name="artikel_kop_nr">4</text:span> – Beginselen</text:p>
            <text:p text:style-name="al">Het college van burgemeester en wethouders en de burgemeester van de gemeente Utrecht verrichten de (rechts)handelingen en feitelijke handelingen in overeenstemming met de algemene beginselen van behoorlijk bestuur en de geldende beleidsregels en regelgeving.</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1 januari 2026 en geldt voor de duur van de verwerving van hoogspecialistische jeugdhulp.</text:p>
          </text:section>
        </text:section>
        <text:section text:name="regeling-sluiting_id1-3-2-3" text:style-name="regeling-sluiting">
          <text:section text:name="ondertekening_id1-3-2-3-1">
            <text:p><text:span text:style-name="functie">Aldus besloten door het college van burgemeester en wethouders van de gemeente Vijfheerenlanden op 9 december 2025</text:span></text:p>
            <text:p><text:span text:style-name="functie"/></text:p>
          </text:section>
          <text:section text:name="ondertekening_id1-3-2-3-2">
            <text:p><text:span text:style-name="functie"/></text:p>
            <text:p><text:span text:style-name="functie">de secretaris </text:span></text:p>
            <text:p><text:span text:style-name="functie">W.J. (Judith) de Jonge </text:span></text:p>
            <text:p><text:span text:style-name="functie"/></text:p>
          </text:section>
          <text:section text:name="ondertekening_id1-3-2-3-3">
            <text:p><text:span text:style-name="functie"/></text:p>
            <text:p><text:span text:style-name="functie">de burgemeester</text:span></text:p>
            <text:p><text:span text:style-name="functie">S. (Sjors) Fröhlich</text:span></text:p>
            <text:p><text:span text:style-name="functie"/></text:p>
          </text:section>
          <text:section text:name="ondertekening_id1-3-2-3-4">
            <text:p><text:span text:style-name="functie"/></text:p>
            <text:p><text:span text:style-name="functie">Aldus besloten door de burgemeester van de gemeente Vijfheerenlanden op 9 december 2025</text:span></text:p>
            <text:p><text:span text:style-name="functie"/></text:p>
          </text:section>
          <text:section text:name="ondertekening_id1-3-2-3-5">
            <text:p><text:span text:style-name="functie"/></text:p>
            <text:p><text:span text:style-name="functie">de burgemees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85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boek 3 van Boek 3 van het Burgerlijk Wetboek]|[1.0:c:BWBR0005291&amp;boek=3&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1718068</meta:user-defined>
    <meta:user-defined meta:name="DCTERMS.alternative">Besluit mandaat, volmacht en machtiging uitvoering verwerving Hoogspecialistische jeugdhulp</meta:user-defined>
    <dc:language>nl</dc:language>
    <meta:user-defined meta:name="OVERHEIDop.locatietype/OVERHEIDop.gebiedsmarkering">Gemeente</meta:user-defined>
    <meta:user-defined meta:name="DC.title">Besluit mandaat, volmacht en machtiging uitvoering verwerving Hoogspecialistische jeugdhulp</meta:user-defined>
    <meta:user-defined meta:name="DCTERMS.W3CDTF/DCTERMS.available">2025-12-22</meta:user-defined>
    <meta:user-defined meta:name="DCTERMS.W3CDTF/OVERHEIDop.jaargang">2025</meta:user-defined>
    <meta:user-defined meta:name="OVERHEIDop.publicationIssue">558548</meta:user-defined>
    <meta:user-defined meta:name="OVERHEIDop.betreftRegeling">CVDR751708_1</meta:user-defined>
    <meta:user-defined meta:name="OVERHEIDop.GmbID/DC.identifier">gmb-2025-558548</meta:user-defined>
    <meta:user-defined meta:name="xs:date/OVERHEIDop.startdatum">2026-01-01</meta:user-defined>
    <meta:user-defined meta:name="OVERHEIDop.versieInformatie"/>
  </office:meta>
</office:document-meta>
</file>