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plaatsen van een dakopbouw en dakkapel op locatie Dijklaan 56, 2861 EG Bergambacht, Bergambacht (BAB00) B 5106</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een buitenplanse omgevingsplanactiviteit met zaaknummer 19311719679 voor het plaatsen van een dakopbouw en dakkapel op locatie Dijklaan 56, 2861 EG Bergambacht, Bergambacht (BAB00) B 5106.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1967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85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9679</meta:user-defined>
    <dc:language>nl</dc:language>
    <meta:user-defined meta:name="DC.title">Kennisgeving besluit op een buitenplanse omgevingsplanactiviteit (BOPA) voor het plaatsen van een dakopbouw en dakkapel op locatie Dijklaan 56, 2861 EG Bergambacht, Bergambacht (BAB00) B 5106</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324</meta:user-defined>
    <meta:user-defined meta:name="OVERHEIDop.publicationIssue">558547</meta:user-defined>
    <meta:user-defined meta:name="OVERHEIDop.GmbID/DC.identifier">gmb-2025-558547</meta:user-defined>
    <meta:user-defined meta:name="OVERHEIDop.versieInformatie"/>
  </office:meta>
</office:document-meta>
</file>