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Huizen 201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1 december 2025;</text:p>
            <text:p text:style-name="al"/>
            <text:p text:style-name="al">gelezen het voorstel van burgemeester en wethouders d.d. 17 oktober 2025;</text:p>
            <text:p text:style-name="al"/>
            <text:p text:style-name="al">gelet op artikel 147 en 149 van de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de Algemene plaatselijke verordening Huizen 2014 als volgt te wijzigen:</text:span>
              </text:p>
                <text:list text:style-name="id1-3-2-2-1-2-1-3">
                  <text:list-item text:style-override="id1-3-2-2-1-2-1-3-1">
                    <text:number>I.</text:number>
                    <text:p text:style-name="al">Artikel 2.1 tweede lid <text:span text:style-name="nadrukcur">Samenscholing en ongeregeldheden</text:span> komt te luiden:</text:p>
                    <text:p text:style-name="al">Lid 2 Degene die op een openbare plaats </text:p>
                    <text:list text:style-name="id1-3-2-2-1-2-1-3-1-4">
                      <text:list-item text:style-override="id1-3-2-2-1-2-1-3-1-4-1">
                        <text:number>a.</text:number>
                        <text:p text:style-name="al">aanwezig is bij een voorval waardoor ongeregeldheden ontstaan of dreigen te ontstaan;</text:p>
                      </text:list-item>
                      <text:list-item text:style-override="id1-3-2-2-1-2-1-3-1-4-2">
                        <text:number>b.</text:number>
                        <text:p text:style-name="al">aanwezig is bij een gebeurtenis die aanleiding geeft tot toeloop van publiek waardoor ongeregeldheden ontstaan of dreigen te ontstaan; of</text:p>
                      </text:list-item>
                      <text:list-item text:style-override="id1-3-2-2-1-2-1-3-1-4-3">
                        <text:number>c.</text:number>
                        <text:p text:style-name="al">zich bevindt in of aanwezig is bij een samenscholing;</text:p>
                        <text:p text:style-name="al">is verplicht op een daartoe strekkend bevel van een opsporingsambtenaar onmiddellijk zijn weg te vervolgen of zich in een bepaalde richting te verwijderen.</text:p>
                      </text:list-item>
                    </text:list>
                  </text:list-item>
                  <text:list-item text:style-override="id1-3-2-2-1-2-1-3-2">
                    <text:number>II.</text:number>
                    <text:p text:style-name="al">Artikel 2:1a <text:span text:style-name="nadrukcur">Verstoring van de openbare orde</text:span> komt te luiden:</text:p>
                    <text:p text:style-name="al">Lid 1 Het is verboden op of aan de weg of openbare plaats op enigerlei wijze de orde te verstoren, personen lastig te vallen of te vechten.</text:p>
                    <text:p text:style-name="al">Lid 2 Het in het eerste lid bepaalde geldt niet voor zover in het daarin geregelde onderwerp wordt voorzien door artikel 424 of 426 bis van het Wetboek van Strafrecht.</text:p>
                    <text:p text:style-name="al">Lid 3 Het is verboden op of aan de weg of openbare plaats een voorwerp of stof, kennelijk meegebracht om de orde te verstoren, bij zich te hebben.</text:p>
                    <text:p text:style-name="al"/>
                  </text:list-item>
                  <text:list-item text:style-override="id1-3-2-2-1-2-1-3-3">
                    <text:number>III.</text:number>
                    <text:p text:style-name="al">Artikel 2:59 tweede lid <text:span text:style-name="nadrukcur">Gevaarlijke honden</text:span> komt te luiden</text:p>
                    <text:p text:style-name="al">Lid 2 Onverminderd artikel 2:57, eerste lid, aanhef onder c, geldt voor het bepaalde in het eerste lid bovendien dat de hond voorzien moet zijn van een door de bevoegde minister op aanvraag verstrekt uniek identificatienummer door middel van een microchip die met een chipreader afleesbaar is.</text:p>
                    <text:p text:style-name="al"/>
                  </text:list-item>
                  <text:list-item text:style-override="id1-3-2-2-1-2-1-3-4">
                    <text:number>IV.</text:number>
                    <text:p text:style-name="al">Artikel 5:36 <text:span text:style-name="nadrukcur">Verstrooien van as</text:span> komt te luiden: </text:p>
                    <text:p text:style-name="al">Lid 1 Incidentele asverstrooiing is verboden op verharde delen van de weg.</text:p>
                    <text:p text:style-name="al">Lid 2 Het college kan andere plaatsen aanwijzen waar voor een bepaalde periode asverstrooiing verboden is.</text:p>
                    <text:p text:style-name="al">Lid 3 Het college kan op verzoek van de nabestaande die zorgdraagt voor de asbus op grond van bijzondere omstandigheden ontheffing verlenen van het verbod uit het eerste lid.</text:p>
                  </text:list-item>
                </text:list>
              </text:list-item>
              <text:list-item text:style-override="id1-3-2-2-1-2-2">
                <text:number>B.</text:number>
                <text:p text:style-name="al">
                <text:span text:style-name="nadrukvet">Deze verordening treedt in werking op de dag na haar bekendmaking in het gemeenteblad.</text:span>
              </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85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Verordening Fysieke Leefomgeving Huizen 2022]|[https://lokaleregelgeving.overheid.nl/CVDR683183/1</meta:user-defined>
    <meta:user-defined meta:name="DC.source">artikel 147 van de Gemeentewet]|[1.0:c:BWBR0005416&amp;artikel=147&amp;g=2024-01-31</meta:user-defined>
    <meta:user-defined meta:name="DCTERMS.alternative">Algemene plaatselijke verordening 2014</meta:user-defined>
    <dc:language>nl</dc:language>
    <meta:user-defined meta:name="OVERHEIDop.locatietype/OVERHEIDop.gebiedsmarkering">Gemeente</meta:user-defined>
    <meta:user-defined meta:name="DC.title">Algemene plaatselijke verordening 2014</meta:user-defined>
    <meta:user-defined meta:name="DCTERMS.W3CDTF/DCTERMS.available">2025-12-22</meta:user-defined>
    <meta:user-defined meta:name="DCTERMS.W3CDTF/OVERHEIDop.jaargang">2025</meta:user-defined>
    <meta:user-defined meta:name="OVERHEIDop.publicationIssue">558544</meta:user-defined>
    <meta:user-defined meta:name="OVERHEIDop.betreftRegeling">CVDR34458_14</meta:user-defined>
    <meta:user-defined meta:name="xs:date/OVERHEIDop.startdatum">2025-12-23</meta:user-defined>
    <meta:user-defined meta:name="OVERHEIDop.GmbID/DC.identifier">gmb-2025-558544</meta:user-defined>
    <meta:user-defined meta:name="OVERHEIDop.versieInformatie"/>
  </office:meta>
</office:document-meta>
</file>