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huishoudelijk reglement opvanglocaties Oekraïense ontheemden gemeente Rijswijk</text:p>
      <text:section text:name="regeling_id1-3-2" text:style-name="regeling">
        <text:section text:name="aanhef_id1-3-2-1" text:style-name="aanhef">
          <text:section text:name="preambule_id1-3-2-1-1" text:style-name="preambule">
            <text:p text:style-name="al">Het college van burgemeester en wethouders van Rijswijk;</text:p>
            <text:p text:style-name="al"/>
            <text:p text:style-name="al">gelet op artikel 6, derde lid van de Regeling opvang ontheemden Oekraïne;</text:p>
            <text:p text:style-name="al"/>
            <text:p text:style-name="al">besluit vast te stellen</text:p>
            <text:p text:style-name="al"/>
            <text:p text:style-name="al">ALGEMEEN HUISHOUDELIJK REGLEMENT OPVANGLOCATIES OEKRAÏENSE ONTHEEMDEN GEMEENTE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scriminatie</text:p>
            <text:p text:style-name="al">Artikel 1 van de Nederlandse grondwet vormt een belangrijk uitgangspunt voor de huisregels. Hierin staat dat discriminatie vanwege godsdienst, levensovertuiging, politieke voorkeur, ras, geslacht, seksuele geaardheid of welke grond dan ook niet is toegestaan. Tijdens het verblijf in de gemeentelijke opvang dient de wet- en regelgeving van de Nederlandse samenleving te worden nageleefd. </text:p>
          </text:section>
          <text:section text:name="artikel_id1-3-2-2-2" text:style-name="artikel">
            <text:p text:style-name="artikel_kop_titel"><text:span text:style-name="artikel_kop_label">Artikel</text:span> <text:span text:style-name="artikel_kop_nr">2.</text:span> Intimidatie, geweld, illegaliteit en andere vormen van criminaliteit</text:p>
            <text:p text:style-name="al">Het is verboden om:</text:p>
            <text:p text:style-name="al"/>
            <text:list text:style-name="id1-3-2-2-2-4">
              <text:list-item text:style-override="id1-3-2-2-2-4-1">
                <text:number>a.</text:number>
                <text:p text:style-name="al">drugs, alcohol, wapens of andere gevaarlijke voorwerpen zoals vuur- en/of steekwapens te bezitten of te hebben op de opvanglocatie;</text:p>
              </text:list-item>
              <text:list-item text:style-override="id1-3-2-2-2-4-2">
                <text:number>b.</text:number>
                <text:p text:style-name="al">op de opvanglocatie onder invloed van alcohol en/of drugs te zijn;</text:p>
              </text:list-item>
              <text:list-item text:style-override="id1-3-2-2-2-4-3">
                <text:number>c.</text:number>
                <text:p text:style-name="al">lichamelijke, psychische of seksuele agressie te tonen binnen een (afhankelijkheids) relatie, zoals de huiselijke kring en (ex-) partner(s) én (seksuele) agressie te tonen naar andere bewoners, medewerkers of bezoekers van de opvanglocatie. </text:p>
              </text:list-item>
              <text:list-item text:style-override="id1-3-2-2-2-4-4">
                <text:number/>
                <text:p text:style-name="al">Elke vorm van (het aanzetten tot) agressie en geweld tegen personen, bijvoorbeeld in de vorm van discriminatie, bedreiging en huiselijk geweld, zoals (ex-) partnergeweld, is in Nederland en dus in de opvanglocaties van de gemeente strikt verboden. Bij strafbare feiten of vermoedens ervan, wordt altijd de politie ingeschakeld. Wanneer iemand slachtoffer is van agressie en/of geweld, zal altijd door de gemeente worden geadviseerd om aangifte te doen bij de politie.</text:p>
              </text:list-item>
              <text:list-item text:style-override="id1-3-2-2-2-4-5">
                <text:number>d.</text:number>
                <text:p text:style-name="al">mee te werken aan criminele activiteiten;</text:p>
              </text:list-item>
              <text:list-item text:style-override="id1-3-2-2-2-4-6">
                <text:number>e.</text:number>
                <text:p text:style-name="al">op de opvanglocatie meubels, installaties en andere eigendommen en/of het gebouw zelf te beschadigen. Diegene die schade aanbrengt aan de woonruimte en/of de inventaris van de opvanglocatie is daarbij volledig aansprakelijk. De kosten voor herstel of vervanging worden op de persoon in kwestie verhaald. De gemeente is niet aansprakelijk voor schade aan of verlies van eigendommen, ook niet als de schade door medebewoners of door anderen is veroorzaakt.</text:p>
              </text:list-item>
            </text:list>
          </text:section>
          <text:section text:name="artikel_id1-3-2-2-3" text:style-name="artikel">
            <text:p text:style-name="artikel_kop_titel"><text:span text:style-name="artikel_kop_label">Artikel</text:span> <text:span text:style-name="artikel_kop_nr">3.</text:span> Politieke, religieuze en commerciële activiteiten</text:p>
            <text:list text:style-name="id1-3-2-2-3-2">
              <text:list-item text:style-override="id1-3-2-2-3-2">
                <text:number>1.</text:number>
                <text:p text:style-name="al">De opvanglocatie is een politiek/religieus neutrale locatie. Op een dergelijke opvanglocatie is eenieder vrij om zijn of haar geloof te belijden of politieke opvattingen te hebben. Anderen mogen echter op geen enkele wijze last hebben van iemands politieke of religieuze activiteiten. Het uitvoeren van religieuze activiteiten moet daarom plaatsvinden in de privésfeer of een daarvoor aangewezen ruimte en mag geen overlast veroorzaken voor andere bewoners van de opvanglocatie. Het is verboden om:</text:p>
                <text:list text:style-name="id1-3-2-2-3-2-3">
                  <text:list-item text:style-override="id1-3-2-2-3-2-3-1">
                    <text:number>a.</text:number>
                    <text:p text:style-name="al">politiek te bedrijven (zoals het houden van demonstraties en manifestaties) in de opvanglocatie;</text:p>
                  </text:list-item>
                  <text:list-item text:style-override="id1-3-2-2-3-2-3-2">
                    <text:number>b.</text:number>
                    <text:p text:style-name="al">politieke of religieuze propaganda te verspreiden in de opvanglocatie;</text:p>
                  </text:list-item>
                  <text:list-item text:style-override="id1-3-2-2-3-2-3-3">
                    <text:number>c.</text:number>
                    <text:p text:style-name="al">de opvanglocatie te gebruiken voor commerciële doeleinden.</text:p>
                  </text:list-item>
                </text:list>
              </text:list-item>
              <text:list-item text:style-override="id1-3-2-2-3-3">
                <text:number>2.</text:number>
                <text:p text:style-name="al">Van iedere bewoner wordt verlangd dat hij/ zij de religieuze en politieke overtuigingen van anderen respecteert en geen spanningen of conflicten naar aanleiding van deze overtuigingen veroorzaakt.</text:p>
              </text:list-item>
            </text:list>
          </text:section>
          <text:section text:name="artikel_id1-3-2-2-4" text:style-name="artikel">
            <text:p text:style-name="artikel_kop_titel"><text:span text:style-name="artikel_kop_label">Artikel</text:span> <text:span text:style-name="artikel_kop_nr">4.</text:span> De opvanglocatie en de kamer</text:p>
            <text:list text:style-name="id1-3-2-2-4-2">
              <text:list-item text:style-override="id1-3-2-2-4-2">
                <text:number>1.</text:number>
                <text:p text:style-name="al">Het is verboden om:</text:p>
                <text:list text:style-name="id1-3-2-2-4-2-3">
                  <text:list-item text:style-override="id1-3-2-2-4-2-3-1">
                    <text:number>a.</text:number>
                    <text:p text:style-name="al">andere personen op de opvanglocatie te laten wonen;</text:p>
                  </text:list-item>
                  <text:list-item text:style-override="id1-3-2-2-4-2-3-2">
                    <text:number>b.</text:number>
                    <text:p text:style-name="al">kamers die niet aan bewoners zijn toegewezen in gebruik te nemen;</text:p>
                  </text:list-item>
                  <text:list-item text:style-override="id1-3-2-2-4-2-3-3">
                    <text:number>c.</text:number>
                    <text:p text:style-name="al">sleutels na te laten maken van de opvanglocatie;</text:p>
                  </text:list-item>
                  <text:list-item text:style-override="id1-3-2-2-4-2-3-4">
                    <text:number>d.</text:number>
                    <text:p text:style-name="al">te roken (zowel tabak als e-sigaretten) binnen de gebouwen van de opvanglocatie;</text:p>
                  </text:list-item>
                  <text:list-item text:style-override="id1-3-2-2-4-2-3-5">
                    <text:number>e.</text:number>
                    <text:p text:style-name="al">lawaai te maken en muziek af te spelen tussen 22:00 en 08:00 uur op de opvanglocatie;</text:p>
                  </text:list-item>
                  <text:list-item text:style-override="id1-3-2-2-4-2-3-6">
                    <text:number>f.</text:number>
                    <text:p text:style-name="al">op de opvanglocatie andere bewoners te hinderen in hun privacy of hun leefruimte te betreden zonder toestemming;</text:p>
                  </text:list-item>
                  <text:list-item text:style-override="id1-3-2-2-4-2-3-7">
                    <text:number>g.</text:number>
                    <text:p text:style-name="al">zonder toestemming foto-, video- of geluidopnamen te maken van medebewoners, medewerkers, bezoekers en andere aanwezigen op de opvanglocatie;</text:p>
                  </text:list-item>
                  <text:list-item text:style-override="id1-3-2-2-4-2-3-8">
                    <text:number>h.</text:number>
                    <text:p text:style-name="al">persoonlijke spullen te laten liggen in de gemeenschappelijke ruimten.</text:p>
                  </text:list-item>
                </text:list>
              </text:list-item>
              <text:list-item text:style-override="id1-3-2-2-4-3">
                <text:number>2.</text:number>
                <text:p text:style-name="al">Alle bewoners zijn verplicht om:</text:p>
                <text:list text:style-name="id1-3-2-2-4-3-3">
                  <text:list-item text:style-override="id1-3-2-2-4-3-3-1">
                    <text:number>a.</text:number>
                    <text:p text:style-name="al">hun kamer schoon en leefbaar te houden;</text:p>
                  </text:list-item>
                  <text:list-item text:style-override="id1-3-2-2-4-3-3-2">
                    <text:number>b.</text:number>
                    <text:p text:style-name="al">de gemeenschappelijke faciliteiten van de woonruimtes en de directe omgeving rond de woonruimte schoon- en opgeruimd te houden. Spullen die in de gemeenschappelijke ruimte worden gebruikt, dienen na gebruik weer schoongemaakt en op dezelfde plaats teruggelegd te worden;</text:p>
                  </text:list-item>
                  <text:list-item text:style-override="id1-3-2-2-4-3-3-3">
                    <text:number>c.</text:number>
                    <text:p text:style-name="al">auto’s en/of (brom)fietsen op de daarvoor bestemde plekken te parkeren;</text:p>
                  </text:list-item>
                  <text:list-item text:style-override="id1-3-2-2-4-3-3-4">
                    <text:number>d.</text:number>
                    <text:p text:style-name="al">bij het verlaten van de opvanglocatie de kamer af te sluiten.</text:p>
                  </text:list-item>
                  <text:list-item text:style-override="id1-3-2-2-4-3-3-5">
                    <text:number>e.</text:number>
                    <text:p text:style-name="al">mee te werken aan eventuele inspecties van de opvanglocatie door de gemeentelijke en/of landelijke autoriteiten;</text:p>
                  </text:list-item>
                  <text:list-item text:style-override="id1-3-2-2-4-3-3-6">
                    <text:number>f.</text:number>
                    <text:p text:style-name="al">de regels en afspraken van de gemeentelijke opvang na te leven;</text:p>
                  </text:list-item>
                  <text:list-item text:style-override="id1-3-2-2-4-3-3-7">
                    <text:number>g.</text:number>
                    <text:p text:style-name="al">gevolg te geven aan aanwijzingen van het personeel;</text:p>
                  </text:list-item>
                  <text:list-item text:style-override="id1-3-2-2-4-3-3-8">
                    <text:number>h.</text:number>
                    <text:p text:style-name="al">gedeelde faciliteiten, zoals douches en toiletten schoon achter te laten na gebruik.</text:p>
                  </text:list-item>
                </text:list>
              </text:list-item>
              <text:list-item text:style-override="id1-3-2-2-4-4">
                <text:number>3.</text:number>
                <text:p text:style-name="al">De toegewezen kamer kan, bij wijziging van de samenstelling van het huishouden of noodzaak van de opvanglocatie, gewijzigd worden om een zo leefbaar en eerlijk mogelijke indeling van de kamers te behouden. Aan een (langdurig) verblijf op een vaste kamer kunnen geen rechten worden ontleend.</text:p>
              </text:list-item>
              <text:list-item text:style-override="id1-3-2-2-4-5">
                <text:number>4.</text:number>
                <text:p text:style-name="al">Om de opvangplekken zo efficiënt mogelijk in te zetten kan aan bewoners worden gevraagd om met anderen de kamer te delen of mee te werken aan een verhuizing binnen of buiten de opvang, waaronder ook een andere locatie in de regio. Bewoners worden hierbij eerst in de gelegenheid gesteld om zelf iemand binnen de bestaande opvang te vinden om de kamer mee te delen. Wanneer de bewoner hier niet in slaagt wordt de beschikbare plek door de gemeente ingevuld. Hierbij kan rekening worden gehouden met persoonlijke omstandigheden van de bewoner. </text:p>
              </text:list-item>
              <text:list-item text:style-override="id1-3-2-2-4-6">
                <text:number>5.</text:number>
                <text:p text:style-name="al">Bewoners van 75 jaar of ouder, bewoners met een ernstige (terminale) ziekte en/of bewoners die met een doktersadvies van een Nederlandse arts kunnen aantonen dat zij niet in staat zijn een kamer te delen, mogen alleen op een 2-persoonskamer verblijven. </text:p>
              </text:list-item>
            </text:list>
          </text:section>
          <text:section text:name="artikel_id1-3-2-2-5" text:style-name="artikel">
            <text:p text:style-name="artikel_kop_titel"><text:span text:style-name="artikel_kop_label">Artikel</text:span> <text:span text:style-name="artikel_kop_nr">5.</text:span> Respect naar medewerkers en gemaakte afspraken</text:p>
            <text:list text:style-name="id1-3-2-2-5-2">
              <text:list-item text:style-override="id1-3-2-2-5-2">
                <text:number>1.</text:number>
                <text:p text:style-name="al">Alle bewoners zijn verplicht om mee te werken aan eventuele inspecties van de opvanglocatie door de gemeentelijke autoriteiten.</text:p>
              </text:list-item>
              <text:list-item text:style-override="id1-3-2-2-5-3">
                <text:number>2.</text:number>
                <text:p text:style-name="al">Alle bewoners zijn verplicht om de regels en afspraken van de gemeentelijke opvang na te leven.</text:p>
              </text:list-item>
              <text:list-item text:style-override="id1-3-2-2-5-4">
                <text:number>3.</text:number>
                <text:p text:style-name="al">Alle bewoners worden geacht gevolg te geven aan aanwijzingen van het personeel.</text:p>
              </text:list-item>
            </text:list>
          </text:section>
          <text:section text:name="artikel_id1-3-2-2-6" text:style-name="artikel">
            <text:p text:style-name="artikel_kop_titel"><text:span text:style-name="artikel_kop_label">Artikel</text:span> <text:span text:style-name="artikel_kop_nr">6.</text:span> Brandveiligheid</text:p>
            <text:list text:style-name="id1-3-2-2-6-2">
              <text:list-item text:style-override="id1-3-2-2-6-2">
                <text:number>1.</text:number>
                <text:p text:style-name="al">Alle bewoners zijn verplicht zich te houden aan de geldende reglementen voorbrandveiligheid.</text:p>
              </text:list-item>
              <text:list-item text:style-override="id1-3-2-2-6-3">
                <text:number>2.</text:number>
                <text:p text:style-name="al">Het is voor bewoners verboden om:</text:p>
                <text:list text:style-name="id1-3-2-2-6-3-3">
                  <text:list-item text:style-override="id1-3-2-2-6-3-3-1">
                    <text:number>a.</text:number>
                    <text:p text:style-name="al">eigen gordijnen of wandkleden op te hangen;</text:p>
                  </text:list-item>
                  <text:list-item text:style-override="id1-3-2-2-6-3-3-2">
                    <text:number>b.</text:number>
                    <text:p text:style-name="al">open vuur (bijvoorbeeld kaarsen, wierook, olielampen, etc.) aan te steken;</text:p>
                  </text:list-item>
                  <text:list-item text:style-override="id1-3-2-2-6-3-3-3">
                    <text:number>c.</text:number>
                    <text:p text:style-name="al">ergens anders te koken dan op de vaste kooktoestellen in de keukens, indien deze in de opvanglocatie aanwezig zijn. Tijdens het koken moet altijd worden opgelet en in de buurt van het kooktoestel worden gebleven. Koken op een kooktoestel in de woonruimte is verboden;</text:p>
                  </text:list-item>
                  <text:list-item text:style-override="id1-3-2-2-6-3-3-4">
                    <text:number>d.</text:number>
                    <text:p text:style-name="al">een brandmelder af te plakken, te verwijderen of op een andere manier onklaar te maken;</text:p>
                  </text:list-item>
                  <text:list-item text:style-override="id1-3-2-2-6-3-3-5">
                    <text:number>e.</text:number>
                    <text:p text:style-name="al">een deurdranger te verwijderen of onklaar te maken;</text:p>
                  </text:list-item>
                  <text:list-item text:style-override="id1-3-2-2-6-3-3-6">
                    <text:number>f.</text:number>
                    <text:p text:style-name="al">het brandalarm onnodig te activeren;</text:p>
                  </text:list-item>
                  <text:list-item text:style-override="id1-3-2-2-6-3-3-7">
                    <text:number>g.</text:number>
                    <text:p text:style-name="al">een koelkast af te dekken.</text:p>
                  </text:list-item>
                </text:list>
              </text:list-item>
              <text:list-item text:style-override="id1-3-2-2-6-4">
                <text:number>3.</text:number>
                <text:p text:style-name="al">Om ongehinderd bij brand te kunnen vluchten moeten de vluchtwegen altijd vrij zijn. Het is verboden om de gangen of vluchtroutes (met objecten) te blokkeren.</text:p>
              </text:list-item>
              <text:list-item text:style-override="id1-3-2-2-6-5">
                <text:number>4.</text:number>
                <text:p text:style-name="al">Wanneer het brandalarm afgaat, moet het gebouw direct worden verlaten.</text:p>
              </text:list-item>
              <text:list-item text:style-override="id1-3-2-2-6-6">
                <text:number>5.</text:number>
                <text:p text:style-name="al">In het geval van brand moeten altijd de instructies van de medewerkers van de opvanglocatie worden opgevolgd.</text:p>
              </text:list-item>
              <text:list-item text:style-override="id1-3-2-2-6-7">
                <text:number>6.</text:number>
                <text:p text:style-name="al">Zelfsluitende, brandwerende deuren mogen nooit worden opengehouden.</text:p>
              </text:list-item>
              <text:list-item text:style-override="id1-3-2-2-6-8">
                <text:number>7.</text:number>
                <text:p text:style-name="al">Enkel door het management goedgekeurde elektrische apparaten mogen worden gebruikt mits deze een CE-markering hebben.</text:p>
              </text:list-item>
              <text:list-item text:style-override="id1-3-2-2-6-9">
                <text:number>8.</text:number>
                <text:p text:style-name="al">Het is verboden benzine, alcohol of andere licht ontvlambare stoffen in de woonruimte te bewaren.</text:p>
              </text:list-item>
              <text:list-item text:style-override="id1-3-2-2-6-10">
                <text:number>9.</text:number>
                <text:p text:style-name="al">Bij het opladen van accu’s (voor bijvoorbeeld e-bikes) en powerbanks dient er ten allen tijden toezicht gehouden te worden.</text:p>
              </text:list-item>
              <text:list-item text:style-override="id1-3-2-2-6-11">
                <text:number>10.</text:number>
                <text:p text:style-name="al">Een medewerker kan in samenwerking met beveiliging en/of brandweer de woonruimte controleren, ook zonder toestemming.</text:p>
              </text:list-item>
            </text:list>
          </text:section>
          <text:section text:name="artikel_id1-3-2-2-7" text:style-name="artikel">
            <text:p text:style-name="artikel_kop_titel"><text:span text:style-name="artikel_kop_label">Artikel</text:span> <text:span text:style-name="artikel_kop_nr">7.</text:span> Bezoek</text:p>
            <text:list text:style-name="id1-3-2-2-7-2">
              <text:list-item text:style-override="id1-3-2-2-7-2">
                <text:number>1.</text:number>
                <text:p text:style-name="al">Bezoekers die niet op de opvanglocatie wonen, moeten zich melden bij de receptie bij aankomst en afmelden als zij vertrekken.</text:p>
              </text:list-item>
              <text:list-item text:style-override="id1-3-2-2-7-3">
                <text:number>2.</text:number>
                <text:p text:style-name="al">Bezoek is alleen toegestaan wanneer er medewerkers aanwezig zijn en binnen de bezoekuren (of bezoektijden) van de opvanglocatie.</text:p>
              </text:list-item>
              <text:list-item text:style-override="id1-3-2-2-7-4">
                <text:number>3.</text:number>
                <text:p text:style-name="al">Huisregels gelden ook voor bezoekers, waarbij de bewoner verantwoordelijk en aansprakelijk is voor het gedrag van de bezoekers.</text:p>
              </text:list-item>
              <text:list-item text:style-override="id1-3-2-2-7-5">
                <text:number>4.</text:number>
                <text:p text:style-name="al">Journalisten, pers en media mogen uitsluitend na toestemming van de hotelmanager de locatie betreden.</text:p>
              </text:list-item>
            </text:list>
          </text:section>
          <text:section text:name="artikel_id1-3-2-2-8" text:style-name="artikel">
            <text:p text:style-name="artikel_kop_titel"><text:span text:style-name="artikel_kop_label">Artikel</text:span> <text:span text:style-name="artikel_kop_nr">8.</text:span> Kinderen</text:p>
            <text:list text:style-name="id1-3-2-2-8-2">
              <text:list-item text:style-override="id1-3-2-2-8-2">
                <text:number>1.</text:number>
                <text:p text:style-name="al">Minderjarige kinderen mogen niet alleen op de opvanglocatie verblijven. De ouders of verzorgers zijn verantwoordelijk om het toezicht op hun kind(eren) te houden of dit met andere bewoners onderling te organiseren.</text:p>
              </text:list-item>
              <text:list-item text:style-override="id1-3-2-2-8-3">
                <text:number>2.</text:number>
                <text:p text:style-name="al">Ouders of verzorgers zijn verantwoordelijk voor de veiligheid en het handelen van minderjarige kinderen. Schade veroorzaakt door minderjarige kinderen wordt op de ouders/voogd verhaald.</text:p>
              </text:list-item>
              <text:list-item text:style-override="id1-3-2-2-8-4">
                <text:number>3.</text:number>
                <text:p text:style-name="al">Ouders of verzorgers zijn verantwoordelijk dat hun kinderen tussen de 5 en 18 jaar naar school gaan. Als kinderen niet naar school gaan, maakt de gemeente of school daarvan melding, met mogelijk een geldboete – opgelegd door de leerplichtambtenaar – tot gevolg.</text:p>
              </text:list-item>
              <text:list-item text:style-override="id1-3-2-2-8-5">
                <text:number>4.</text:number>
                <text:p text:style-name="al">Ouders of verzorgers wordt aangeraden gebruik te maken van de mogelijkheden voor kinderen om te leren fietsen en zwemmen.</text:p>
              </text:list-item>
              <text:list-item text:style-override="id1-3-2-2-8-6">
                <text:number>5.</text:number>
                <text:p text:style-name="al">Ouders of verzorgers kunnen via de Jeugdgezondheidszorg (JGZ) in aanmerking komen voor een vroege voorschoolse educatie indicatie.</text:p>
              </text:list-item>
            </text:list>
          </text:section>
          <text:section text:name="artikel_id1-3-2-2-9" text:style-name="artikel">
            <text:p text:style-name="artikel_kop_titel"><text:span text:style-name="artikel_kop_label">Artikel</text:span> <text:span text:style-name="artikel_kop_nr">9.</text:span> Huisdieren</text:p>
            <text:list text:style-name="id1-3-2-2-9-2">
              <text:list-item text:style-override="id1-3-2-2-9-2">
                <text:number>1.</text:number>
                <text:p text:style-name="al">Het hebben van een huisdier op de kamer is alleen mogelijk na toestemming van de medewerkers op de locatie. Deze toestemming kan worden ingetrokken wanneer de regels voor het hebben van huisdieren worden overtreden. </text:p>
              </text:list-item>
              <text:list-item text:style-override="id1-3-2-2-9-3">
                <text:number>2.</text:number>
                <text:p text:style-name="al">Het is niet toegestaan om andere huisdieren op de kamer te houden dan de huisdieren die bij aanvang van het verblijf aanwezig waren. </text:p>
              </text:list-item>
              <text:list-item text:style-override="id1-3-2-2-9-4">
                <text:number>3.</text:number>
                <text:p text:style-name="al">Per kamer mag maximaal één huisdier aanwezig zijn.</text:p>
              </text:list-item>
              <text:list-item text:style-override="id1-3-2-2-9-5">
                <text:number>4.</text:number>
                <text:p text:style-name="al">Een huisdier dat voor overlast zorgt, zoals het beschadigen van andermans eigendommen, geluidsoverlast veroorzaakt voor andere bewoners of agressief gedrag vertoont, kan de toegang tot de opvanglocatie en kamer worden ontzegd. </text:p>
              </text:list-item>
              <text:list-item text:style-override="id1-3-2-2-9-6">
                <text:number>5.</text:number>
                <text:p text:style-name="al">De algemene zorgplicht en overige bepalingen over het houden van huisdieren, zoals beschreven in de <text:a xlink:href="https://wetten.overheid.nl/BWBR0030250/2024-07-01" xlink:type="simple"><text:span text:style-name="nadrukondlijn">Wet dieren</text:span></text:a> zijn op het houden van huisdieren in de opvanglocatie van toepassing.</text:p>
              </text:list-item>
            </text:list>
          </text:section>
          <text:section text:name="artikel_id1-3-2-2-10" text:style-name="artikel">
            <text:p text:style-name="artikel_kop_titel"><text:span text:style-name="artikel_kop_label">Artikel</text:span> <text:span text:style-name="artikel_kop_nr">10.</text:span> Aan- en afwezigheid</text:p>
            <text:list text:style-name="id1-3-2-2-10-2">
              <text:list-item text:style-override="id1-3-2-2-10-2">
                <text:number>1.</text:number>
                <text:p text:style-name="al">Als een bewoner besluit voor een langere periode (langer dan 48 uur) de opvanglocatie te verlaten, dient dit gemeld te worden bij een van de medewerkers, ongeacht de reden van vertrek.</text:p>
              </text:list-item>
              <text:list-item text:style-override="id1-3-2-2-10-3">
                <text:number>2.</text:number>
                <text:p text:style-name="al">Bij onaangekondigd vertrek kunnen vanaf de dag van geconstateerd vertrek de verstrekkingen uit de RooO beëindigd worden.</text:p>
              </text:list-item>
              <text:list-item text:style-override="id1-3-2-2-10-4">
                <text:number>3.</text:number>
                <text:p text:style-name="al">Afwezigheid van de opvanglocatie met behoud van de opvangplek is geoorloofd voor maximaal 7 dagen achtereen. Voor afwezigheid langer dan 7 dagen is toestemming van de locatiecoördinator nodig.</text:p>
              </text:list-item>
              <text:list-item text:style-override="id1-3-2-2-10-5">
                <text:number>4.</text:number>
                <text:p text:style-name="al">Bij ongeoorloofd vertrek langer dan 7 dagen kan de opvangplek aan anderen vergeven worden.</text:p>
              </text:list-item>
              <text:list-item text:style-override="id1-3-2-2-10-6">
                <text:number>5.</text:number>
                <text:p text:style-name="al">De betrokkene kan bij terugkeer een andere plek in een andere opvanglocatie en/of andere gemeente toegewezen krijgen indien de betreffende opvangplek niet meer beschikbaar is.</text:p>
              </text:list-item>
              <text:list-item text:style-override="id1-3-2-2-10-7">
                <text:number>6.</text:number>
                <text:p text:style-name="al">Het college of gemandateerde is bevoegd om alle verstrekkingen op grond van artikel 7, eerste lid, sub b van de RooO is te beëindigen na een periode van afwezigheid van de ontheemde van 28 dagen.</text:p>
              </text:list-item>
              <text:list-item text:style-override="id1-3-2-2-10-8">
                <text:number>7.</text:number>
                <text:p text:style-name="al">Bij oneigenlijk gebruik van de verstrekkingen, waarbij blijkt dat de bewoner elders het hoofdverblijf heeft, kan het college of een gemandateerde de verstrekkingen beëindigen op grond van artikel 7 en 13 RooO.</text:p>
              </text:list-item>
              <text:list-item text:style-override="id1-3-2-2-10-9">
                <text:number>8.</text:number>
                <text:p text:style-name="al">Eénmaal per week, op een door de opvanglocatie toegewezen dag, is er een meldplicht op de opvanglocatie. Om de opvangplek te behouden, dient de bewoner zich te melden bij de medewerkers van de gemeente op deze dag tussen de toegewezen tijdstippen.</text:p>
              </text:list-item>
              <text:list-item text:style-override="id1-3-2-2-10-10">
                <text:number>9.</text:number>
                <text:p text:style-name="al">De meldplicht is een middel voor het locatiemanagement om de aanwezigheid vast te stellen en na te gaan of nog gebruik gemaakt wordt van de opvang.</text:p>
              </text:list-item>
            </text:list>
          </text:section>
          <text:section text:name="artikel_id1-3-2-2-11" text:style-name="artikel">
            <text:p text:style-name="artikel_kop_titel"><text:span text:style-name="artikel_kop_label">Artikel</text:span> <text:span text:style-name="artikel_kop_nr">11.</text:span> Vertrek</text:p>
            <text:p text:style-name="al">Bij definitief vertrek van de opvanglocatie: </text:p>
            <text:list text:style-name="id1-3-2-2-11-3">
              <text:list-item text:style-override="id1-3-2-2-11-3-1">
                <text:number>a.</text:number>
                <text:p text:style-name="al">moeten de sleutels van de kamer te worden ingeleverd;</text:p>
              </text:list-item>
              <text:list-item text:style-override="id1-3-2-2-11-3-2">
                <text:number>b.</text:number>
                <text:p text:style-name="al">moet de kamer schoon te worden achtergelaten;</text:p>
              </text:list-item>
              <text:list-item text:style-override="id1-3-2-2-11-3-3">
                <text:number>c.</text:number>
                <text:p text:style-name="al">dient het vertrek kenbaar te worden gemaakt aan de medewerkers van de opvanglocatie;</text:p>
              </text:list-item>
              <text:list-item text:style-override="id1-3-2-2-11-3-4">
                <text:number>d.</text:number>
                <text:p text:style-name="al">moeten de gemeentelijke eigendommen worden achtergelaten.</text:p>
              </text:list-item>
            </text:list>
          </text:section>
          <text:section text:name="artikel_id1-3-2-2-12" text:style-name="artikel">
            <text:p text:style-name="artikel_kop_titel"><text:span text:style-name="artikel_kop_label">Artikel</text:span> <text:span text:style-name="artikel_kop_nr">12.</text:span> Huisregels</text:p>
            <text:p text:style-name="al">Elke opvanglocatie heeft locatie gebonden eigen huisregels als aanvulling op het algemeen huishoudelijk reglement. Ook deze regels gelden tijdens het verblijf.</text:p>
          </text:section>
        </text:section>
        <text:section text:name="regeling-sluiting_id1-3-2-3" text:style-name="regeling-sluiting">
          <text:section text:name="ondertekening_id1-3-2-3-1">
            <text:p><text:span text:style-name="functie">Burgemeester en wethouders,</text:span></text:p>
            <text:p><text:span text:style-name="functie"/></text:p>
          </text:section>
          <text:section text:name="ondertekening_id1-3-2-3-2">
            <text:p><text:span text:style-name="functie"/></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8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6 van de Regeling opvang ontheemden Oekraïne]|[1.0:c:BWBR0046503&amp;artikel=6&amp;g=2025-01-01</meta:user-defined>
    <meta:user-defined meta:name="OVERHEIDop.referentienummer">24.114050</meta:user-defined>
    <meta:user-defined meta:name="DCTERMS.alternative">Algemeen huishoudelijk reglement opvanglocaties Oekraïense ontheemden gemeente Rijswijk</meta:user-defined>
    <dc:language>nl</dc:language>
    <meta:user-defined meta:name="OVERHEIDop.locatietype/OVERHEIDop.gebiedsmarkering">Gemeente</meta:user-defined>
    <meta:user-defined meta:name="DC.title">Algemeen huishoudelijk reglement opvanglocaties Oekraïense ontheemden gemeente Rijswijk</meta:user-defined>
    <meta:user-defined meta:name="DCTERMS.W3CDTF/DCTERMS.available">2025-02-11</meta:user-defined>
    <meta:user-defined meta:name="DCTERMS.W3CDTF/OVERHEIDop.jaargang">2025</meta:user-defined>
    <meta:user-defined meta:name="OVERHEIDop.publicationIssue">55854</meta:user-defined>
    <meta:user-defined meta:name="OVERHEIDop.betreftRegeling">CVDR735340_1</meta:user-defined>
    <meta:user-defined meta:name="xs:date/OVERHEIDop.startdatum">2025-02-12</meta:user-defined>
    <meta:user-defined meta:name="OVERHEIDop.GmbID/DC.identifier">gmb-2025-55854</meta:user-defined>
    <meta:user-defined meta:name="OVERHEIDop.versieInformatie"/>
  </office:meta>
</office:document-meta>
</file>