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een bedrijfspand aan Mijkenbroek 10 482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7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9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85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33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van een bedrijfspand aan Mijkenbroek 10 4824AB Bred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39</meta:user-defined>
    <meta:user-defined meta:name="OVERHEIDop.GmbID/DC.identifier">gmb-2025-558539</meta:user-defined>
    <meta:user-defined meta:name="OVERHEIDop.versieInformatie"/>
  </office:meta>
</office:document-meta>
</file>