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517 1102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i.v.m. het verhuizen van King Doner van Bijlmerplein 561-E (Shopperhal) naar Bijlmerplein 517 (Cluster 6)</text:p>
            <text:p text:style-name="common-al">Besluit: verleend</text:p>
            <text:p text:style-name="common-al">Besluit verzonden op: 16-12-2025</text:p>
            <text:p text:style-name="common-al">Zaakadres: Bijlmerplein 517 1102DP Amsterdam</text:p>
            <text:p text:style-name="common-al">Zaaknummer: Z2025-024860</text:p>
            <text:p text:style-name="common-al">DSO-nummer: 2025061000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86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5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860</meta:user-defined>
    <meta:user-defined meta:name="DCTERMS.abstract">afwijken van regels in het omgevingsplan i.v.m. het verhuizen van King Doner van Bijlmerplein 561-E (Shopperhal) naar Bijlmerplein 517 (Cluster 6)</meta:user-defined>
    <dc:language>nl</dc:language>
    <meta:user-defined meta:name="DC.title">Besluit omgevingsvergunning reguliere procedure verleend Bijlmerplein 517 1102DP Amsterdam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322</meta:user-defined>
    <meta:user-defined meta:name="OVERHEIDop.publicationIssue">558532</meta:user-defined>
    <meta:user-defined meta:name="OVERHEIDop.GmbID/DC.identifier">gmb-2025-558532</meta:user-defined>
    <meta:user-defined meta:name="OVERHEIDop.versieInformatie"/>
  </office:meta>
</office:document-meta>
</file>