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kunstcommissie gemeente Oosterhout 2025</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In haar vergadering van 16 - 12 - 2025</text:p>
            <text:p text:style-name="al"/>
            <text:p text:style-name="al">gelet op artikel 84 van de Gemeentewet;</text:p>
            <text:p text:style-name="al"/>
            <text:p text:style-name="al">besluit het volgende reglement vast te stellen:</text:p>
            <text:p text:style-name="al"/>
            <text:p text:style-name="al">
            <text:span text:style-name="nadrukvet">Reglement kunstcommissie gemeente Oosterhout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kunstcommissie: de kunstcommissie van de gemeente Oosterhout;</text:p>
                </text:list-item>
                <text:list-item text:style-override="id1-3-2-2-1-2-3-2">
                  <text:number>•</text:number>
                  <text:p text:style-name="al">budget: het budget dat door het gemeentebestuur van Oosterhout beschikbaar is gesteld voor opdrachten voor kunsttoepassing en kunstaankopen in de openbare ruimte in de gemeente Oosterhout en voor het beheer en onderhoud van kunst in de openbare ruimte;</text:p>
                </text:list-item>
                <text:list-item text:style-override="id1-3-2-2-1-2-3-3">
                  <text:number>•</text:number>
                  <text:p text:style-name="al">kunstenaar: een persoon die een opdracht voor kunsttoepassing uitwerkt, in de vorm van een schetsontwerp of een definitief ontwerp;</text:p>
                </text:list-item>
                <text:list-item text:style-override="id1-3-2-2-1-2-3-4">
                  <text:number>•</text:number>
                  <text:p text:style-name="al">uitvoeringskader: Uitvoeringskader Kunst in de Openbare Ruimte 2025</text:p>
                </text:list-item>
                <text:list-item text:style-override="id1-3-2-2-1-2-3-5">
                  <text:number>•</text:number>
                  <text:p text:style-name="al">voor de overige (technische) definities wordt naar de begrippenlijst van de Landelijke Algemene Voorwaarden Kunstopdrachten 2015 verwezen.</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 van de kunstcommissie</text:p>
            <text:section text:name="artikel_id1-3-2-2-2-2" text:style-name="artikel">
              <text:p text:style-name="artikel_kop_titel"><text:span text:style-name="artikel_kop_label">Artikel</text:span> <text:span text:style-name="artikel_kop_nr">2</text:span> Taken en bevoegdheden</text:p>
              <text:list text:style-name="id1-3-2-2-2-2-2">
                <text:list-item text:style-override="id1-3-2-2-2-2-2-1">
                  <text:number>1.</text:number>
                  <text:p text:style-name="al">De kunstcommissie heeft tot taak het college, gevraagd (geagendeerd) en ongevraagd, voor te lichten en te adviseren over de huidige kunstcollectie, opdrachten voor kunsttoepassing, kunstaankopen, plaatsing van kunst van derden, kunst als onderdeel van projecten in de openbare ruimte en onderhoud en beheer van kunst, presentatie en kunsteducatie.</text:p>
                </text:list-item>
                <text:list-item text:style-override="id1-3-2-2-2-2-2-2">
                  <text:number>2.</text:number>
                  <text:p text:style-name="al">Het college vraagt de kunstcommissie te adviseren over / bij:</text:p>
                  <text:list text:style-name="id1-3-2-2-2-2-2-2-3">
                    <text:list-item text:style-override="id1-3-2-2-2-2-2-2-3-1">
                      <text:number>a.</text:number>
                      <text:p text:style-name="al">het beoordelen en bestendigen van de huidige kunstcollectie; </text:p>
                    </text:list-item>
                    <text:list-item text:style-override="id1-3-2-2-2-2-2-2-3-2">
                      <text:number>b.</text:number>
                      <text:p text:style-name="al">opdrachten voor kunsttoepassing;</text:p>
                    </text:list-item>
                    <text:list-item text:style-override="id1-3-2-2-2-2-2-2-3-3">
                      <text:number>c.</text:number>
                      <text:p text:style-name="al">kunstaankopen;</text:p>
                    </text:list-item>
                    <text:list-item text:style-override="id1-3-2-2-2-2-2-2-3-4">
                      <text:number>d.</text:number>
                      <text:p text:style-name="al">plaatsing van kunst van derden;</text:p>
                    </text:list-item>
                    <text:list-item text:style-override="id1-3-2-2-2-2-2-2-3-5">
                      <text:number>e.</text:number>
                      <text:p text:style-name="al">de keuze van locaties voor- en inpassing van kunst in de openbare ruimte;</text:p>
                    </text:list-item>
                    <text:list-item text:style-override="id1-3-2-2-2-2-2-2-3-6">
                      <text:number>f.</text:number>
                      <text:p text:style-name="al">het benodigde budget;</text:p>
                    </text:list-item>
                    <text:list-item text:style-override="id1-3-2-2-2-2-2-2-3-7">
                      <text:number>g.</text:number>
                      <text:p text:style-name="al">het beheer en het onderhoud van kunst in de openbare ruimte;</text:p>
                    </text:list-item>
                    <text:list-item text:style-override="id1-3-2-2-2-2-2-2-3-8">
                      <text:number>h.</text:number>
                      <text:p text:style-name="al">participatie rondom kunstopdrach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ocedures</text:p>
            <text:section text:name="artikel_id1-3-2-2-3-2" text:style-name="artikel">
              <text:p text:style-name="artikel_kop_titel"><text:span text:style-name="artikel_kop_label">Artikel</text:span> <text:span text:style-name="artikel_kop_nr">3</text:span> Huidige kunstcollectie</text:p>
              <text:list text:style-name="id1-3-2-2-3-2-2">
                <text:list-item text:style-override="id1-3-2-2-3-2-2-1">
                  <text:number>1.</text:number>
                  <text:p text:style-name="al">De kunstcommissie adviseert het college over de huidige (kunst)collectie, op basis van een waardestellingsformulier en het uitvoeringskader.</text:p>
                </text:list-item>
                <text:list-item text:style-override="id1-3-2-2-3-2-2-2">
                  <text:number>2.</text:number>
                  <text:p text:style-name="al">Het college stelt het waardestellingsformulier vast.</text:p>
                </text:list-item>
              </text:list>
            </text:section>
            <text:section text:name="artikel_id1-3-2-2-3-3" text:style-name="artikel">
              <text:p text:style-name="artikel_kop_titel"><text:span text:style-name="artikel_kop_label">Artikel</text:span> <text:span text:style-name="artikel_kop_nr">4</text:span> Opdrachten voor kunsttoepassing en kunstaankopen</text:p>
              <text:list text:style-name="id1-3-2-2-3-3-2">
                <text:list-item text:style-override="id1-3-2-2-3-3-2-1">
                  <text:number>1.</text:number>
                  <text:p text:style-name="al">De kunstcommissie adviseert het college over een voornemen van het college om over te gaan tot verstrekking van een opdracht voor kunsttoepassing of tot een kunstaankoop.</text:p>
                </text:list-item>
                <text:list-item text:style-override="id1-3-2-2-3-3-2-2">
                  <text:number>2.</text:number>
                  <text:p text:style-name="al">Het advies bevat een plan van aanpak voor het verstrekken van een opdracht voor kunsttoepassing of voor het verrichten van een kunstaankoop, waarbij de kunstcommissie aandacht besteedt aan in ieder geval de locatie, de aard van de kunsttoepassing, de te hanteren financiële randvoorwaarde(n), de technische randvoorwaarde(n) en beperkingen, het gebruik, het beheer en onderhoud, de planning en de wijze waarop participatie vorm krijgt.</text:p>
                </text:list-item>
                <text:list-item text:style-override="id1-3-2-2-3-3-2-3">
                  <text:number>3.</text:number>
                  <text:p text:style-name="al">De kunstcommissie begeleidt het traject om te komen tot verstrekking van een opdracht voor kunsttoepassing, na verkregen instemming van het college met het plan van aanpak, met inachtneming van de volgende bepalingen:</text:p>
                  <text:list text:style-name="id1-3-2-2-3-3-2-3-3">
                    <text:list-item text:style-override="id1-3-2-2-3-3-2-3-3-1">
                      <text:number>a.</text:number>
                      <text:p text:style-name="al">De kunstcommissie doet een uitvraag voor het verrichten van een opdracht voor kunsttoepassing aan minimaal drie kunstenaars, op basis van het plan van aanpak.</text:p>
                    </text:list-item>
                    <text:list-item text:style-override="id1-3-2-2-3-3-2-3-3-2">
                      <text:number>b.</text:number>
                      <text:p text:style-name="al">De kunstcommissie maakt een selectie uit de ingezonden reacties op de uitvraag en nodigt minimaal één en maximaal drie kunstenaars uit voor het maken van een schetsontwerp;</text:p>
                    </text:list-item>
                    <text:list-item text:style-override="id1-3-2-2-3-3-2-3-3-3">
                      <text:number>c.</text:number>
                      <text:p text:style-name="al">De kunstcommissie beoordeelt de ingezonden schetsontwerpen op artistieke kwaliteiten, op basis van het plan van aanpak en uitgangspunten vanuit het Uitvoeringskader, en nodigt daarna eventueel één kunstenaar uit tot het maken van een definitief ontwerp;</text:p>
                    </text:list-item>
                    <text:list-item text:style-override="id1-3-2-2-3-3-2-3-3-4">
                      <text:number>d.</text:number>
                      <text:p text:style-name="al">De kunstcommissie beoordeelt het definitieve ontwerp op artistieke kwaliteiten, op basis van het plan van aanpak en het uitvoeringskader. De kunstcommissie adviseert het college om al dan niet over te gaan tot verstrekking van een opdracht voor kunsttoepassing, onder mededeling van en met toelichting op haar oordeel.</text:p>
                    </text:list-item>
                  </text:list>
                </text:list-item>
                <text:list-item text:style-override="id1-3-2-2-3-3-2-4">
                  <text:number>4.</text:number>
                  <text:p text:style-name="al">Het college kan na advies van de kunstcommissie over het definitieve ontwerp besluiten om tot verstrekking van een opdracht voor kunsttoepassing over te gaan. Voordat het college de kunsttoepassing aanvaardt, adviseert de kunstcommissie na een schouw het college om al dan niet tot aanvaarding over te gaan.</text:p>
                </text:list-item>
                <text:list-item text:style-override="id1-3-2-2-3-3-2-5">
                  <text:number>5.</text:number>
                  <text:p text:style-name="al">De kunstcommissie begeleidt het traject om te komen tot een kunstaankoop, na verkregen instemming van het college met het plan van aanpak.</text:p>
                </text:list-item>
                <text:list-item text:style-override="id1-3-2-2-3-3-2-6">
                  <text:number>6.</text:number>
                  <text:p text:style-name="al">De kunstcommissie selecteert een aantal kunstenaars op wier werk een nadere oriëntatie volgt, op basis van het plan van aanpak.</text:p>
                </text:list-item>
                <text:list-item text:style-override="id1-3-2-2-3-3-2-7">
                  <text:number>7.</text:number>
                  <text:p text:style-name="al">Het college kan besluiten om tot een kunstaankoop over te gaan.</text:p>
                </text:list-item>
                <text:list-item text:style-override="id1-3-2-2-3-3-2-8">
                  <text:number>8.</text:number>
                  <text:p text:style-name="al">Verstrekking van een opdracht voor kunsttoepassing en het overgaan tot een kunstaankoop vinden plaats in de vorm van een overeenkomst tussen de gemeente en de kunstenaar, waarin ook afspraken worden gemaakt over de eerste plaatsingstermijn.</text:p>
                </text:list-item>
                <text:list-item text:style-override="id1-3-2-2-3-3-2-9">
                  <text:number>9.</text:number>
                  <text:p text:style-name="al">De kunstcommissie houdt rekening met algemene en specifieke eisen die de gemeente stelt aan (verkeers)veiligheid, toegankelijkheid en andere aspecten met betrekking tot de kwaliteit van de openbare ruimte.</text:p>
                </text:list-item>
              </text:list>
            </text:section>
            <text:section text:name="artikel_id1-3-2-2-3-4" text:style-name="artikel">
              <text:p text:style-name="artikel_kop_titel"><text:span text:style-name="artikel_kop_label">Artikel</text:span> <text:span text:style-name="artikel_kop_nr">5</text:span> Honorarium</text:p>
              <text:list text:style-name="id1-3-2-2-3-4-2">
                <text:list-item text:style-override="id1-3-2-2-3-4-2-1">
                  <text:number>1.</text:number>
                  <text:p text:style-name="al">Voor het maken van een schetsontwerp ontvangt een kunstenaar een honorarium. De hoogte van dit honorarium is mede afhankelijk van het budget en van de eisen die aan het schetsontwerp worden gesteld. Hierbij worden de richtlijnen van de LAVK 2015 (gemiddeld 30% van het totale beschikbare projectbudget) gehanteerd. Voor de uitvoeringskosten resteert dan 70%.</text:p>
                </text:list-item>
                <text:list-item text:style-override="id1-3-2-2-3-4-2-2">
                  <text:number>2.</text:number>
                  <text:p text:style-name="al">Indien het college na ontvangst van het definitieve ontwerp niet tot opdrachtverstrekking overgaat, zijn de ontwerpkosten voor de gemeente. Ook hierbij worden de richtlijnen van LAVK 2015 gevolgd.</text:p>
                </text:list-item>
              </text:list>
            </text:section>
            <text:section text:name="artikel_id1-3-2-2-3-5" text:style-name="artikel">
              <text:p text:style-name="artikel_kop_titel"><text:span text:style-name="artikel_kop_label">Artikel</text:span> <text:span text:style-name="artikel_kop_nr">6</text:span> Plaatsing van kunst van derden</text:p>
              <text:list text:style-name="id1-3-2-2-3-5-2">
                <text:list-item text:style-override="id1-3-2-2-3-5-2-1">
                  <text:number>1.</text:number>
                  <text:p text:style-name="al">De kunstcommissie adviseert het college over de plaatsing van kunst die in eigendom blijft van derden, op basis van een waardestellingsformulier.</text:p>
                </text:list-item>
                <text:list-item text:style-override="id1-3-2-2-3-5-2-2">
                  <text:number>2.</text:number>
                  <text:p text:style-name="al">Het college stelt het waardestellingsformulier vast.</text:p>
                </text:list-item>
                <text:list-item text:style-override="id1-3-2-2-3-5-2-3">
                  <text:number>3.</text:number>
                  <text:p text:style-name="al">Het college kan plaatsing van kunst van derden toestaan, met inachtneming van de volgende bepalingen:</text:p>
                  <text:list text:style-name="id1-3-2-2-3-5-2-3-3">
                    <text:list-item text:style-override="id1-3-2-2-3-5-2-3-3-1">
                      <text:number>a.</text:number>
                      <text:p text:style-name="al">De gemeente wordt geen eigenaar van de kunst van derden.</text:p>
                    </text:list-item>
                    <text:list-item text:style-override="id1-3-2-2-3-5-2-3-3-2">
                      <text:number>b.</text:number>
                      <text:p text:style-name="al">De initiatiefnemer draagt de vervaardigings- en plaatsingskosten inclusief de kosten van onderzoeken en vergunningen.</text:p>
                    </text:list-item>
                    <text:list-item text:style-override="id1-3-2-2-3-5-2-3-3-3">
                      <text:number>c.</text:number>
                      <text:p text:style-name="al">Vanaf het moment van plaatsing draagt de initiatiefnemer de kosten van beheer, onderhoud en verzekering voor de duur van de plaatsing.</text:p>
                    </text:list-item>
                    <text:list-item text:style-override="id1-3-2-2-3-5-2-3-3-4">
                      <text:number>d.</text:number>
                      <text:p text:style-name="al">Onder onderhoud wordt verstaan het in stand houden van het kunstwerk conform het bij plaatsing overeengekomen onderhoudsniveau.</text:p>
                    </text:list-item>
                    <text:list-item text:style-override="id1-3-2-2-3-5-2-3-3-5">
                      <text:number>e.</text:number>
                      <text:p text:style-name="al">Indien het college van oordeel is dat de initiatiefnemer het beheer en onderhoud niet conform de overeenkomst verricht, verwijdert de initiatiefnemer het kunstwerk op eigen kosten.</text:p>
                    </text:list-item>
                    <text:list-item text:style-override="id1-3-2-2-3-5-2-3-3-6">
                      <text:number>f.</text:number>
                      <text:p text:style-name="al">De initiatiefnemer is gehouden aan de regelgeving op het gebied van de auteursrecht en erfgoed.</text:p>
                    </text:list-item>
                    <text:list-item text:style-override="id1-3-2-2-3-5-2-3-3-7">
                      <text:number>g.</text:number>
                      <text:p text:style-name="al">De maximale duur van plaatsing is tien jaar. Tegen het einde van de overeengekomen plaatsingsduur, bespreekt het college met de initiatiefnemer of voortzetting van de plaatsing is gewenst. Wanneer dat het geval is, adviseert de kunstcommissie over de voortzetting van de plaatsing, op basis van een waardestellingsformulier.</text:p>
                    </text:list-item>
                    <text:list-item text:style-override="id1-3-2-2-3-5-2-3-3-8">
                      <text:number>h.</text:number>
                      <text:p text:style-name="al">De aanleg, constructie en aanwezigheid van het kunstwerk levert geen schade op aan de openbare ruimte en levert geen gevaar op voor het veilig en doelmatig gebruik van de openbare ruimte.</text:p>
                    </text:list-item>
                    <text:list-item text:style-override="id1-3-2-2-3-5-2-3-3-9">
                      <text:number>i.</text:number>
                      <text:p text:style-name="al">Het kunstwerk wordt nagelvast aan de ondergrond bevestigd, zodat verplaatsen, omvallen of omduwen niet mogelijk is.</text:p>
                    </text:list-item>
                    <text:list-item text:style-override="id1-3-2-2-3-5-2-3-3-10">
                      <text:number>j.</text:number>
                      <text:p text:style-name="al">Het kunstwerk is vandalismebestendig waardoor beschadiging en/of bekladding wordt voorkomen en/of eenvoudig te herstellen is.</text:p>
                    </text:list-item>
                    <text:list-item text:style-override="id1-3-2-2-3-5-2-3-3-11">
                      <text:number>k.</text:number>
                      <text:p text:style-name="al">De kunstuiting is goed bereikbaar voor onderhoud en vormt geen belemmering voor het beheer van het openbaar groen en van omliggende objecten en voorzieningen. Ook staat het niet in de weg voor de hulpdiensten.</text:p>
                    </text:list-item>
                    <text:list-item text:style-override="id1-3-2-2-3-5-2-3-3-12">
                      <text:number>l.</text:number>
                      <text:p text:style-name="al">Het college kan het kunstwerk (tussentijds) laten verwijderen of verplaatsen door initiatiefnemer indien het college de grond voor andere doeleinden nodig acht.</text:p>
                    </text:list-item>
                    <text:list-item text:style-override="id1-3-2-2-3-5-2-3-3-13">
                      <text:number>m.</text:number>
                      <text:p text:style-name="al">Het college gaat met de initiatiefnemer een overeenkomst aan, waarin de bovenstaande bepalingen worden gewaarborgd..</text:p>
                    </text:list-item>
                  </text:list>
                </text:list-item>
              </text:list>
            </text:section>
            <text:section text:name="artikel_id1-3-2-2-3-6" text:style-name="artikel">
              <text:p text:style-name="artikel_kop_titel"><text:span text:style-name="artikel_kop_label">Artikel</text:span> <text:span text:style-name="artikel_kop_nr">7</text:span> Budget</text:p>
              <text:list text:style-name="id1-3-2-2-3-6-2">
                <text:list-item text:style-override="id1-3-2-2-3-6-2-1">
                  <text:number>1.</text:number>
                  <text:p text:style-name="al">De kunstcommissie adviseert het college over het benodigde budget. De kunstcommissie adviseert over de hoogte van het honorarium, de kosten van het schetsontwerp en van het definitieve ontwerp, het aankoopbedrag, de kosten voor de opening / onthulling, de mogelijkheden om gebruik te maken van provinciale of landelijke regelingen en eventuele andere kosten.</text:p>
                </text:list-item>
                <text:list-item text:style-override="id1-3-2-2-3-6-2-2">
                  <text:number>2.</text:number>
                  <text:p text:style-name="al">In geval het budget dreigt te worden overschreden, adviseert de kunstcommissie het college over de mogelijk te nemen maatregelen.</text:p>
                </text:list-item>
              </text:list>
            </text:section>
            <text:section text:name="artikel_id1-3-2-2-3-7" text:style-name="artikel">
              <text:p text:style-name="artikel_kop_titel"><text:span text:style-name="artikel_kop_label">Artikel</text:span> <text:span text:style-name="artikel_kop_nr">8</text:span> Participatie</text:p>
              <text:list text:style-name="id1-3-2-2-3-7-2">
                <text:list-item text:style-override="id1-3-2-2-3-7-2-1">
                  <text:number>1.</text:number>
                  <text:p text:style-name="al">Bij opdrachten voor kunsttoepassing, kunstaankopen en plaatsing van kunst van derden kunnen betrokken inwoners, ondernemers en instellingen participeren door wensen en ideeën mee te geven.</text:p>
                </text:list-item>
                <text:list-item text:style-override="id1-3-2-2-3-7-2-2">
                  <text:number>2.</text:number>
                  <text:p text:style-name="al">De kunstcommissie adviseert het college over de vorm van participatie en de betrokkenen.</text:p>
                </text:list-item>
              </text:list>
            </text:section>
            <text:p text:style-name="hoofdstuk_bottom"/>
          </text:section>
          <text:section text:name="hoofdstuk_id1-3-2-2-4" text:style-name="hoofdstuk">
            <text:p text:style-name="hoofdstuk_kop"><text:span text:style-name="label">Hoofdstuk</text:span> <text:span text:style-name="nr">4</text:span> Samenstelling en werkwijze van de kunstcommissie</text:p>
            <text:section text:name="artikel_id1-3-2-2-4-2" text:style-name="artikel">
              <text:p text:style-name="artikel_kop_titel"><text:span text:style-name="artikel_kop_label">Artikel</text:span> <text:span text:style-name="artikel_kop_nr">9</text:span> Samenstelling van de kunstcommissie </text:p>
              <text:list text:style-name="id1-3-2-2-4-2-2">
                <text:list-item text:style-override="id1-3-2-2-4-2-2-1">
                  <text:number>1.</text:number>
                  <text:p text:style-name="al">De kunstcommissie bestaat uit tenminste drie professionals afkomstig uit alle drie de volgende disciplines:</text:p>
                  <text:list text:style-name="id1-3-2-2-4-2-2-1-3">
                    <text:list-item text:style-override="id1-3-2-2-4-2-2-1-3-1">
                      <text:number>•</text:number>
                      <text:p text:style-name="al">beeldende kunst;</text:p>
                    </text:list-item>
                    <text:list-item text:style-override="id1-3-2-2-4-2-2-1-3-2">
                      <text:number>•</text:number>
                      <text:p text:style-name="al">architectuur / stedenbouwkunde;</text:p>
                    </text:list-item>
                    <text:list-item text:style-override="id1-3-2-2-4-2-2-1-3-3">
                      <text:number>•</text:number>
                      <text:p text:style-name="al">beeldende kunst in relatie tot ruimtelijke vormgeving.</text:p>
                    </text:list-item>
                  </text:list>
                </text:list-item>
                <text:list-item text:style-override="id1-3-2-2-4-2-2-2">
                  <text:number>2.</text:number>
                  <text:p text:style-name="al">Voor lidmaatschap komen professionele beeldende kunstenaars of personen die anderszins beroepsmatig werkzaam zijn op bovengenoemde terreinen in aanmerking. De kunstcommissieleden zijn deskundig op hun vakgebied en hebben oog voor de ontwikkelingen in de kunsten.</text:p>
                </text:list-item>
                <text:list-item text:style-override="id1-3-2-2-4-2-2-3">
                  <text:number>3.</text:number>
                  <text:p text:style-name="al">Het college benoemt, herbenoemt en ontslaat de leden van de kunstcommissie, na overleg met de kunstcommissie.</text:p>
                </text:list-item>
                <text:list-item text:style-override="id1-3-2-2-4-2-2-4">
                  <text:number>4.</text:number>
                  <text:p text:style-name="al">Afhankelijk van de invulling van het participatietraject kunnen maximaal twee extra vertegenwoordigers uit de directe fysieke (leef)omgeving tijdelijk als adviseur bij de kunstcommissie worden betrokken. Het college accordeert deze tijdelijke vertegenwoordigers na een voorstel vanuit de kunstcommissie.</text:p>
                </text:list-item>
                <text:list-item text:style-override="id1-3-2-2-4-2-2-5">
                  <text:number>5.</text:number>
                  <text:p text:style-name="al">Maximaal één van de drie vaste kunstcommissieleden is woonachtig in de gemeente Oosterhout.</text:p>
                </text:list-item>
                <text:list-item text:style-override="id1-3-2-2-4-2-2-6">
                  <text:number>6.</text:number>
                  <text:p text:style-name="al">Vertegenwoordigers die als adviseur bij de kunstcommissie worden betrokken kunnen woonachtig zijn in de gemeente Oosterhout.</text:p>
                </text:list-item>
                <text:list-item text:style-override="id1-3-2-2-4-2-2-7">
                  <text:number>7.</text:number>
                  <text:p text:style-name="al">Leden van de kunstcommissie worden voor een periode van vier jaar benoemd en zijn na vier jaar terstond, voor maximaal nog één periode van vier jaar, herbenoembaar.</text:p>
                </text:list-item>
                <text:list-item text:style-override="id1-3-2-2-4-2-2-8">
                  <text:number>8.</text:number>
                  <text:p text:style-name="al">De kunstcommissie werkt met een rooster van aftreden.</text:p>
                </text:list-item>
                <text:list-item text:style-override="id1-3-2-2-4-2-2-9">
                  <text:number>9.</text:number>
                  <text:p text:style-name="al">In een tussentijdse vacature van de leden wordt zo spoedig mogelijk voorzien.</text:p>
                </text:list-item>
                <text:list-item text:style-override="id1-3-2-2-4-2-2-10">
                  <text:number>10.</text:number>
                  <text:p text:style-name="al">De kunstcommissie wordt in haar werkzaamheden ambtelijk bijgestaan door een medewerker van de gemeente. De bijstand is ondersteunend van aard, in geen geval inhoudelijk.</text:p>
                </text:list-item>
              </text:list>
            </text:section>
            <text:section text:name="artikel_id1-3-2-2-4-3" text:style-name="artikel">
              <text:p text:style-name="artikel_kop_titel"><text:span text:style-name="artikel_kop_label">Artikel</text:span> <text:span text:style-name="artikel_kop_nr">10</text:span> Werkwijze van de commissie</text:p>
              <text:list text:style-name="id1-3-2-2-4-3-2">
                <text:list-item text:style-override="id1-3-2-2-4-3-2-1">
                  <text:number>1.</text:number>
                  <text:p text:style-name="al">De kunstcommissie kiest uit haar leden een voorzitter en een plaatsvervangend voorzitter. Van dit besluit wordt binnen een maand na installatie mededeling gedaan aan het college.</text:p>
                </text:list-item>
                <text:list-item text:style-override="id1-3-2-2-4-3-2-2">
                  <text:number>2.</text:number>
                  <text:p text:style-name="al">De kunstcommissie vergadert gemiddeld drie keer per kalenderjaar en minimaal twee keer per kalenderjaar.</text:p>
                </text:list-item>
                <text:list-item text:style-override="id1-3-2-2-4-3-2-3">
                  <text:number>3.</text:number>
                  <text:p text:style-name="al">De voorzitter belegt de vergaderingen en bepaalt de plaats en het tijdstip van de vergadering.</text:p>
                </text:list-item>
                <text:list-item text:style-override="id1-3-2-2-4-3-2-4">
                  <text:number>4.</text:number>
                  <text:p text:style-name="al">De leden worden ten minste twee weken van te voren, met gelijktijdige toezending van de agenda, schriftelijk ter vergadering opgeroepen. Bij urgente onderwerpen kan hiervan worden afgeweken.</text:p>
                </text:list-item>
                <text:list-item text:style-override="id1-3-2-2-4-3-2-5">
                  <text:number>5.</text:number>
                  <text:p text:style-name="al">De kunstcommissie neemt geen besluiten wanneer minder dan de helft van de leden aanwezig is.</text:p>
                </text:list-item>
                <text:list-item text:style-override="id1-3-2-2-4-3-2-6">
                  <text:number>6.</text:number>
                  <text:p text:style-name="al">Besluiten over een uit te brengen advies worden genomen bij meerderheid van stemmen. Bij het staken van de stemmen geeft de stem van de voorzitter de doorslag.</text:p>
                </text:list-item>
              </text:list>
            </text:section>
            <text:section text:name="artikel_id1-3-2-2-4-4" text:style-name="artikel">
              <text:p text:style-name="artikel_kop_titel"><text:span text:style-name="artikel_kop_label">Artikel</text:span> <text:span text:style-name="artikel_kop_nr">11</text:span> Uitbrengen van het advies</text:p>
              <text:p text:style-name="al">De kunstcommissie brengt haar adviezen uit aan het college, na voorbespreking met de portefeuillehouder Cultuur.</text:p>
            </text:section>
            <text:section text:name="artikel_id1-3-2-2-4-5" text:style-name="artikel">
              <text:p text:style-name="artikel_kop_titel"><text:span text:style-name="artikel_kop_label">Artikel</text:span> <text:span text:style-name="artikel_kop_nr">12</text:span> Jaarverslag</text:p>
              <text:p text:style-name="al">De kunstcommissie brengt jaarlijks verslag uit aan het college over de verrichte werkzaamheden, na voorbespreking van het verslag met de portefeuillehouder Cultuur.</text:p>
            </text:section>
            <text:section text:name="artikel_id1-3-2-2-4-6" text:style-name="artikel">
              <text:p text:style-name="artikel_kop_titel"><text:span text:style-name="artikel_kop_label">Artikel</text:span> <text:span text:style-name="artikel_kop_nr">13</text:span> Onpartijdigheid van de leden</text:p>
              <text:p text:style-name="al">De leden van de kunstcommissie mogen direct noch indirect deelnemen aan leveringen en aan het verrichten van diensten die gerelateerd zijn aan de onderwerpen waarover de commissie adviseert.</text:p>
            </text:section>
            <text:section text:name="artikel_id1-3-2-2-4-7" text:style-name="artikel">
              <text:p text:style-name="artikel_kop_titel"><text:span text:style-name="artikel_kop_label">Artikel</text:span> <text:span text:style-name="artikel_kop_nr">14</text:span> Evaluatie, schorsing en ontslag</text:p>
              <text:list text:style-name="id1-3-2-2-4-7-2">
                <text:list-item text:style-override="id1-3-2-2-4-7-2-1">
                  <text:number>1.</text:number>
                  <text:p text:style-name="al">Het evalueren van het functioneren van de leden gebeurt periodiek door het college, uit eigen beweging of na advies van de voorzitter. </text:p>
                </text:list-item>
                <text:list-item text:style-override="id1-3-2-2-4-7-2-2">
                  <text:number>2.</text:number>
                  <text:p text:style-name="al">Het college kan een lid schorsen of ontslaan als tegen dit lid zwaarwegende bezwaren bestaan, danwel als een lid niet naar behoren functioneert. </text:p>
                </text:list-item>
                <text:list-item text:style-override="id1-3-2-2-4-7-2-3">
                  <text:number>3.</text:number>
                  <text:p text:style-name="al">Een lid dat wordt ontslagen of geschorst, voert vanaf dat moment zijn taken in de kunstcommissie niet meer uit.</text:p>
                </text:list-item>
              </text:list>
            </text:section>
            <text:section text:name="artikel_id1-3-2-2-4-8" text:style-name="artikel">
              <text:p text:style-name="artikel_kop_titel"><text:span text:style-name="artikel_kop_label">Artikel</text:span> <text:span text:style-name="artikel_kop_nr">15</text:span> Beëindigen lidmaatschap</text:p>
              <text:p text:style-name="al">Het lidmaatschap van een lid van de kunstcommissie eindigt (buiten de afloop van de zittingsperiode):</text:p>
              <text:list text:style-name="id1-3-2-2-4-8-3">
                <text:list-item text:style-override="id1-3-2-2-4-8-3-1">
                  <text:number>a.</text:number>
                  <text:p text:style-name="al">op eigen verzoek;</text:p>
                </text:list-item>
                <text:list-item text:style-override="id1-3-2-2-4-8-3-2">
                  <text:number>b.</text:number>
                  <text:p text:style-name="al">in het geval het college constateert, dat het lid niet meer voldoet aan het bepaalde in artikelen 9 en 13;</text:p>
                </text:list-item>
                <text:list-item text:style-override="id1-3-2-2-4-8-3-3">
                  <text:number>c.</text:number>
                  <text:p text:style-name="al">door overlijden.</text:p>
                </text:list-item>
              </text:list>
            </text:section>
            <text:section text:name="artikel_id1-3-2-2-4-9" text:style-name="artikel">
              <text:p text:style-name="artikel_kop_titel"><text:span text:style-name="artikel_kop_label">Artikel</text:span> <text:span text:style-name="artikel_kop_nr">16</text:span> Vergoeding</text:p>
              <text:list text:style-name="id1-3-2-2-4-9-2">
                <text:list-item text:style-override="id1-3-2-2-4-9-2-1">
                  <text:number>1.</text:number>
                  <text:p text:style-name="al">De leden van de kunstcommissie ontvangen een vergoeding voor het bijwonen van een vergadering. De vergoeding bedraagt € 225,- per vergadering (peildatum 01-01-2025).</text:p>
                </text:list-item>
                <text:list-item text:style-override="id1-3-2-2-4-9-2-2">
                  <text:number>2.</text:number>
                  <text:p text:style-name="al">De leden ontvangen een vergoeding van reis- en verblijfskosten, zowel binnen als buiten de gemeente. Deze vergoeding bedraagt € 0.23 (ex. Btw.) per kilometer of een volledige onkostenvergoeding voor gebruik van openbaar vervoer.</text:p>
                </text:list-item>
                <text:list-item text:style-override="id1-3-2-2-4-9-2-3">
                  <text:number>3.</text:number>
                  <text:p text:style-name="al">Het college bepaalt jaarlijks of de in leden 1 en 2 genoemde vergoedingen dienen te worden geïndexeerd, met dien verstande dat genoemde vergoedingen de minimale vergoeding betreffen.</text:p>
                </text:list-item>
                <text:list-item text:style-override="id1-3-2-2-4-9-2-4">
                  <text:number>4.</text:number>
                  <text:p text:style-name="al">Indien een lid tevens zitting heeft in de Gemeentelijke Adviescommissie Omgevingskwaliteit Oosterhout of andere bij verordening aangestelde commissie in de gemeente Oosterhout, geldt de vergoedingsbepaling volgend uit de verordening van desbetreffende commissi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text:p>
              <text:p text:style-name="al">Dit reglement treedt in werking op 1 januari 2026.</text:p>
            </text:section>
            <text:section text:name="artikel_id1-3-2-2-5-3" text:style-name="artikel">
              <text:p text:style-name="artikel_kop_titel"><text:span text:style-name="artikel_kop_label">Artikel</text:span> <text:span text:style-name="artikel_kop_nr">18</text:span> </text:p>
              <text:p text:style-name="al">Het reglement wordt aangehaald als: Reglement kunstcommissie gemeente Oosterhout 2025.</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d.d. 16 december 2025.  </text:span></text:p>
            <text:p><text:span text:style-name="functie">G.J. van Grootheest, burgemeester</text:span></text:p>
            <text:p><text:span text:style-name="functie">B. de Vrie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5852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2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2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Cultuur en recreatie | Organisatie en beleid</meta:user-defined>
    <meta:user-defined meta:name="DC.source">artikel 84 van de Gemeentewet]|[1.0:c:BWBR0005416&amp;artikel=84&amp;g=2025-02-12</meta:user-defined>
    <dc:language>nl</dc:language>
    <meta:user-defined meta:name="OVERHEIDop.locatietype/OVERHEIDop.gebiedsmarkering">Gemeente</meta:user-defined>
    <meta:user-defined meta:name="DC.title">Reglement kunstcommissie gemeente Oosterhout 2025</meta:user-defined>
    <meta:user-defined meta:name="DCTERMS.W3CDTF/DCTERMS.available">2025-12-19</meta:user-defined>
    <meta:user-defined meta:name="DCTERMS.W3CDTF/OVERHEIDop.jaargang">2025</meta:user-defined>
    <meta:user-defined meta:name="OVERHEIDop.publicationIssue">558522</meta:user-defined>
    <meta:user-defined meta:name="OVERHEIDop.betreftRegeling">CVDR751704_1</meta:user-defined>
    <meta:user-defined meta:name="OVERHEIDop.GmbID/DC.identifier">gmb-2025-558522</meta:user-defined>
    <meta:user-defined meta:name="xs:date/OVERHEIDop.startdatum">2026-01-01</meta:user-defined>
    <meta:user-defined meta:name="OVERHEIDop.versieInformatie"/>
  </office:meta>
</office:document-meta>
</file>