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buitenplanse omgevingsvergunning (BOPA) - Burg. Lovinkstraat 82,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functie van een agrarische bedrijfswoning naar een particuliere woning</text:p>
            <text:p text:style-name="common-al">Adres: Burg. Lovinkstraat 82, Breezand</text:p>
            <text:p text:style-name="common-al">Kenmerk: Z-489881</text:p>
            <text:p text:style-name="common-al">Activiteiten: Bouwactiviteit (omgevingsplanactiviteit) en afwijken van regels in het omgevingsplan</text:p>
            <text:p text:style-name="common-al">Datum besluit: 17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85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9881</meta:user-defined>
    <dc:language>nl</dc:language>
    <meta:user-defined meta:name="OVERHEIDop.locatietype/OVERHEIDop.gebiedsmarkering">Adres</meta:user-defined>
    <meta:user-defined meta:name="DC.title">Hollands Kroon - week 51 - verleende reguliere buitenplanse omgevingsvergunning (BOPA) - Burg. Lovinkstraat 82, Breezand</meta:user-defined>
    <meta:user-defined meta:name="DCTERMS.W3CDTF/DCTERMS.available">2025-12-19</meta:user-defined>
    <meta:user-defined meta:name="DCTERMS.W3CDTF/OVERHEIDop.jaargang">2025</meta:user-defined>
    <meta:user-defined meta:name="OVERHEIDop.publicationIssue">558521</meta:user-defined>
    <meta:user-defined meta:name="OVERHEIDop.GmbID/DC.identifier">gmb-2025-558521</meta:user-defined>
    <meta:user-defined meta:name="OVERHEIDop.versieInformatie"/>
  </office:meta>
</office:document-meta>
</file>