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15-2 1054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 op het dak van de 3e verdieping en het bouwkundig splitsen van 1 naar 3 woningen</text:p>
            <text:p text:style-name="common-al">Zaakadres: Brederodestraat 15-2 1054MP Amsterdam</text:p>
            <text:p text:style-name="common-al">Datum ontvangst: 25-11-2025</text:p>
            <text:p text:style-name="common-al">Zaaknummer: Z2025-050169</text:p>
            <text:p text:style-name="common-al">DSO-nummer: 2025112500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5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69</meta:user-defined>
    <meta:user-defined meta:name="DCTERMS.abstract">vergroten van het dakterras op het dak van de 3e verdieping en het bouwkundig splitsen van 1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15-2 1054MP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18</meta:user-defined>
    <meta:user-defined meta:name="OVERHEIDop.GmbID/DC.identifier">gmb-2025-558518</meta:user-defined>
    <meta:user-defined meta:name="OVERHEIDop.versieInformatie"/>
  </office:meta>
</office:document-meta>
</file>