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anweg 1 en Herenweg 292 (tussen), 1934 PW Egmond aan den Hoef, het uitvoeren van aanlegwerkzaamheden, verzenddatum 17 december 2025 (Z2025-000062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5851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1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1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223</meta:user-defined>
    <meta:user-defined meta:name="DCTERMS.abstract">Banweg 1 en Herenweg 292 (tussen), 1934 PW Egmond aan den Hoef, het uitvoeren van aanlegwerkzaamheden, verzenddatum 17 december 2025 (Z2025-00006223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Banweg 1 en Herenweg 292 (tussen), 1934 PW Egmond aan den Hoef, het uitvoeren van aanlegwerkzaamheden, verzenddatum 17 december 2025 (Z2025-00006223)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514</meta:user-defined>
    <meta:user-defined meta:name="OVERHEIDop.GmbID/DC.identifier">gmb-2025-558514</meta:user-defined>
    <meta:user-defined meta:name="OVERHEIDop.versieInformatie"/>
  </office:meta>
</office:document-meta>
</file>