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plein 69-4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een woning</text:p>
            <text:p text:style-name="common-al">Besluit: verleend</text:p>
            <text:p text:style-name="common-al">Besluit verzonden op: 16-12-2025</text:p>
            <text:p text:style-name="common-al">Zaakadres: Paramariboplein 69-4 1058AR Amsterdam</text:p>
            <text:p text:style-name="common-al">Zaaknummer: Z2025-042375</text:p>
            <text:p text:style-name="common-al">DSO-nummer: 20251007003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5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75</meta:user-defined>
    <meta:user-defined meta:name="DCTERMS.abstract">realiseren van een dakterras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mariboplein 69-4 1058AR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11</meta:user-defined>
    <meta:user-defined meta:name="OVERHEIDop.GmbID/DC.identifier">gmb-2025-558511</meta:user-defined>
    <meta:user-defined meta:name="OVERHEIDop.versieInformatie"/>
  </office:meta>
</office:document-meta>
</file>