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gevels, het plaatsen van een dakopbouw, het wijzigen van de bestemming naar wonen en het realiseren van een derde woning in het gebouw, Ruyghweg 119-121 1781D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Ruyghweg 119-121 1781DD Den Helder, wijzigen van de gevels, het plaatsen van een dakopbouw, het wijzigen van de bestemming naar wonen en het realiseren van een derde woning in het gebouw</text:p>
            <text:p text:style-name="common-al">Datum ontvangst: 17-12-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85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79</meta:user-defined>
    <meta:user-defined meta:name="DCTERMS.abstract">wijzigen van de gevels, het plaatsen van een dakopbouw, het wijzigen van de bestemming naar wonen en het realiseren van een derde woning i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gevels, het plaatsen van een dakopbouw, het wijzigen van de bestemming naar wonen en het realiseren van een derde woning in het gebouw, Ruyghweg 119-121 1781DD Den Helder</meta:user-defined>
    <meta:user-defined meta:name="DCTERMS.W3CDTF/DCTERMS.available">2025-12-19</meta:user-defined>
    <meta:user-defined meta:name="DCTERMS.W3CDTF/OVERHEIDop.jaargang">2025</meta:user-defined>
    <meta:user-defined meta:name="OVERHEIDop.publicationIssue">558510</meta:user-defined>
    <meta:user-defined meta:name="OVERHEIDop.GmbID/DC.identifier">gmb-2025-558510</meta:user-defined>
    <meta:user-defined meta:name="OVERHEIDop.versieInformatie"/>
  </office:meta>
</office:document-meta>
</file>