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9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een besluit genomen op de aanvraag omgevingsvergunning voor het bouwen van een nieuw bedrijfspand op de locatie Willige Laagt 9 in Deurne. De zaak is geregistreerd onder nummer HZ-2025-1334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85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34</meta:user-defined>
    <meta:user-defined meta:name="DCTERMS.abstract">het 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llige Laagt 9 in Deurne</meta:user-defined>
    <meta:user-defined meta:name="DCTERMS.W3CDTF/DCTERMS.available">2025-12-19</meta:user-defined>
    <meta:user-defined meta:name="DCTERMS.W3CDTF/OVERHEIDop.jaargang">2025</meta:user-defined>
    <meta:user-defined meta:name="OVERHEIDop.externeBijlage">Scan omgevingsvergunning HZ-2025-1334 (geanonim...|exb-2025-47317</meta:user-defined>
    <meta:user-defined meta:name="OVERHEIDop.externeBijlage">DO.03A gevels, doorsneden en impressie 20251029...|exb-2025-47318</meta:user-defined>
    <meta:user-defined meta:name="OVERHEIDop.externeBijlage">DO.01A plattegrond en situatie 20251029.pdf (ge...|exb-2025-47319</meta:user-defined>
    <meta:user-defined meta:name="OVERHEIDop.publicationIssue">558505</meta:user-defined>
    <meta:user-defined meta:name="OVERHEIDop.GmbID/DC.identifier">gmb-2025-558505</meta:user-defined>
    <meta:user-defined meta:name="OVERHEIDop.versieInformatie"/>
  </office:meta>
</office:document-meta>
</file>