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314, 2283 ZA Rijswijk</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Rijswijk een aanvraag omgevingsvergunning ontvangen voor het vernieuwen van een brandmeldinstallatie  op de locatie Dr H. Colijnlaan 314, 2283 ZA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17133080. Op de aanvraag is de reguliere procedure van toepassing.</text:p>
            <text:p text:style-name="common-al"> De publicatie van deze aanvraag heeft uitsluitend een informatief karakter.</text:p>
            <text:p text:style-name="common-al">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85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7133080</meta:user-defined>
    <dc:language>nl</dc:language>
    <meta:user-defined meta:name="OVERHEIDop.locatietype/OVERHEIDop.gebiedsmarkering">Punt</meta:user-defined>
    <meta:user-defined meta:name="DC.title">Nieuwe ingekomen zaak - Dr H. Colijnlaan 314, 2283 ZA Rijswijk</meta:user-defined>
    <meta:user-defined meta:name="DCTERMS.W3CDTF/DCTERMS.available">2025-12-19</meta:user-defined>
    <meta:user-defined meta:name="DCTERMS.W3CDTF/OVERHEIDop.jaargang">2025</meta:user-defined>
    <meta:user-defined meta:name="OVERHEIDop.publicationIssue">558503</meta:user-defined>
    <meta:user-defined meta:name="OVERHEIDop.GmbID/DC.identifier">gmb-2025-558503</meta:user-defined>
    <meta:user-defined meta:name="OVERHEIDop.versieInformatie"/>
  </office:meta>
</office:document-meta>
</file>